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urchilllaan 6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1 een sloopmelding ontvangen voor het verwijderen van asbest op de locatie Churchilllaan 61 te Meijel. De melding is geregistreerd onder zaaknummer 189424116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3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32.12 372456.38</meta:user-defined>
    <meta:user-defined meta:name="DC.title">sloopmelding Churchilllaan 61 te Meijel</meta:user-defined>
    <meta:user-defined meta:name="OVERHEID.PostcodeHuisnummer/OVERHEIDop.postcodeHuisnummer">5768AD 61</meta:user-defined>
    <meta:user-defined meta:name="OVERHEIDop.straatnaam">Churchilllaan</meta:user-defined>
    <meta:user-defined meta:name="OVERHEIDop.woonplaats">Meij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39</meta:user-defined>
    <meta:user-defined meta:name="OVERHEIDop.GmbID/DC.identifier">gmb-2021-195039</meta:user-defined>
    <meta:user-defined meta:name="OVERHEIDop.versieInformatie"/>
  </office:meta>
</office:document-meta>
</file>