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PLANOLOGISCH STRIJDIG GEBRUIK – SPOOR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poorlaan 2 Vught, wijzigen van gebruik van kantoor naar woonruimte, OV20211219, ingekomen 14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0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68.871 407082.438</meta:user-defined>
    <meta:user-defined meta:name="DC.title">GEMEENTE VUGHT - INGEKOMEN AANVRAAG PLANOLOGISCH STRIJDIG GEBRUIK – SPOORLAAN 2 VUGHT</meta:user-defined>
    <meta:user-defined meta:name="OVERHEID.PostcodeHuisnummer/OVERHEIDop.postcodeHuisnummer">5261SB 2</meta:user-defined>
    <meta:user-defined meta:name="OVERHEIDop.straatnaam">Spoorlaan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35</meta:user-defined>
    <meta:user-defined meta:name="OVERHEIDop.GmbID/DC.identifier">gmb-2021-195035</meta:user-defined>
    <meta:user-defined meta:name="OVERHEIDop.versieInformatie"/>
  </office:meta>
</office:document-meta>
</file>