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73-5 1015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gracht 73-5 1015BD Amsterdam</text:p>
            <text:p text:style-name="common-al">Omschrijving: verplaatsen van een dakkapel, het maken van dakramen en het intern wijzigen van de 5e en 6e verdieping van het gebouw ten behoeve van de woonfunctie</text:p>
            <text:p text:style-name="common-al">Datum ontvangst: 08-06-2021</text:p>
            <text:p text:style-name="common-al">Zaaknummer: Z2021-C003626</text:p>
            <text:p text:style-name="common-al">OLO nummer: 61490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03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3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3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plaatsen van een dakkapel, het maken van dakramen en het intern wijzigen van de 5e en 6e verdieping van het gebouw ten behoeve van de woonfunctie</meta:user-defined>
    <dc:language>nl</dc:language>
    <meta:user-defined meta:name="OVERHEID.EPSG28992/DC.spatial">121211.000090719 487869.000461948</meta:user-defined>
    <meta:user-defined meta:name="DC.title">Aanvraag omgevingsvergunning Herengracht 73-5 1015BD Amsterdam</meta:user-defined>
    <meta:user-defined meta:name="OVERHEID.PostcodeHuisnummer/OVERHEIDop.postcodeHuisnummer">1015BD 73</meta:user-defined>
    <meta:user-defined meta:name="OVERHEIDop.straatnaam">Herengracht</meta:user-defined>
    <meta:user-defined meta:name="OVERHEIDop.woonplaats">Amsterdam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034</meta:user-defined>
    <meta:user-defined meta:name="OVERHEIDop.GmbID/DC.identifier">gmb-2021-195034</meta:user-defined>
    <meta:user-defined meta:name="OVERHEIDop.versieInformatie"/>
  </office:meta>
</office:document-meta>
</file>