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Lispinweg ongenummerd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spinweg (nabij nummer 6), 6075 CE, kadastraal gemeente Herkenbosch, sectie G nummer 16: het plaatsen van een zendinstallatie t.b.v. de licentie-verplichting. Indieningsdatum: 15 april 2021.</text:p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5033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3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3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346.256 352299.909</meta:user-defined>
    <meta:user-defined meta:name="DC.title">Verlengen beslistermijn omgevingsvergunning - Lispinweg ongenummerd - Herkenbosch</meta:user-defined>
    <meta:user-defined meta:name="OVERHEIDop.straatnaam">Lispinweg</meta:user-defined>
    <meta:user-defined meta:name="OVERHEIDop.woonplaats">Herkenbosch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033</meta:user-defined>
    <meta:user-defined meta:name="OVERHEIDop.GmbID/DC.identifier">gmb-2021-195033</meta:user-defined>
    <meta:user-defined meta:name="OVERHEIDop.versieInformatie"/>
  </office:meta>
</office:document-meta>
</file>