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straat 2 in Appingedam 19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vangen van de kozijnen aan de Dijkstraat 2 in Appingedam (14 jun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0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Dijkstraat 2 in Appingedam 19 april 2021 </meta:user-defined>
    <dc:language>nl</dc:language>
    <meta:user-defined meta:name="OVERHEID.EPSG28992/DC.spatial">252881 593677</meta:user-defined>
    <meta:user-defined meta:name="DC.title">Kennisgeving verlenging beslistermijn Dijkstraat 2 in Appingedam 19 april 2021</meta:user-defined>
    <meta:user-defined meta:name="OVERHEID.PostcodeHuisnummer/OVERHEIDop.postcodeHuisnummer">9901AS 2</meta:user-defined>
    <meta:user-defined meta:name="OVERHEIDop.straatnaam">Dijkstraat</meta:user-defined>
    <meta:user-defined meta:name="OVERHEIDop.woonplaats">Apping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30</meta:user-defined>
    <meta:user-defined meta:name="OVERHEIDop.GmbID/DC.identifier">gmb-2021-195030</meta:user-defined>
    <meta:user-defined meta:name="OVERHEIDop.versieInformatie"/>
  </office:meta>
</office:document-meta>
</file>