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Vijverconcert Berkeloord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uni 2021 is onderstaande aanvraag binnengekomen:</text:p>
            <text:p text:style-name="common-al">  Belangenvereniging Beschermd Stadsgezicht Berkeloord, Vijverconcert Berkeloord (besloten en onder voorbehoud) 29 augustus 2021, Marinus Naefflaan 42, 2021-206064</text:p>
            <text:p text:style-name="common-al"/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02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1-206064</meta:user-defined>
    <dc:language>nl</dc:language>
    <meta:user-defined meta:name="OVERHEID.EPSG28992/DC.spatial">226346.382 463627.103</meta:user-defined>
    <meta:user-defined meta:name="DC.title">Aangevraagde evenementenvergunning Vijverconcert Berkeloord in Lochem</meta:user-defined>
    <meta:user-defined meta:name="OVERHEID.PostcodeHuisnummer/OVERHEIDop.postcodeHuisnummer">7241GD 24</meta:user-defined>
    <meta:user-defined meta:name="OVERHEIDop.straatnaam">Marinus Naefflaan</meta:user-defined>
    <meta:user-defined meta:name="OVERHEIDop.woonplaats">Loc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028</meta:user-defined>
    <meta:user-defined meta:name="OVERHEIDop.GmbID/DC.identifier">gmb-2021-195028</meta:user-defined>
    <meta:user-defined meta:name="OVERHEIDop.versieInformatie"/>
  </office:meta>
</office:document-meta>
</file>