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juni 2021 Aanvraag omgevingsvergunning, Ubbens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uni 2021 voor het plaatsen van 6 tijdelijke woningen en 1 container aan de Ubbenslaan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0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0 juni 2021 Aanvraag omgevingsvergunning, Ubbenslaan te Delfzijl</meta:user-defined>
    <dc:language>nl</dc:language>
    <meta:user-defined meta:name="OVERHEID.EPSG28992/DC.spatial">256709.45 595903.7</meta:user-defined>
    <meta:user-defined meta:name="DC.title">10 juni 2021 Aanvraag omgevingsvergunning, Ubbenslaan te Delfzijl</meta:user-defined>
    <meta:user-defined meta:name="OVERHEID.PostcodeHuisnummer/OVERHEIDop.postcodeHuisnummer">9933GD 1</meta:user-defined>
    <meta:user-defined meta:name="OVERHEIDop.straatnaam">Ubbenslaan</meta:user-defined>
    <meta:user-defined meta:name="OVERHEIDop.woonplaats">Delfzij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25</meta:user-defined>
    <meta:user-defined meta:name="OVERHEIDop.GmbID/DC.identifier">gmb-2021-195025</meta:user-defined>
    <meta:user-defined meta:name="OVERHEIDop.versieInformatie"/>
  </office:meta>
</office:document-meta>
</file>