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2 juni 2021 Aanvraag omgevingsvergunning, Kerkstraat 30 A in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 juni 2021 voor het realiseren van een aanbouw aan de Kerkstraat 30 A in Wagenborg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502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02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02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12 juni 2021 Aanvraag omgevingsvergunning, Kerkstraat 30 A in Wagenborgen</meta:user-defined>
    <dc:language>nl</dc:language>
    <meta:user-defined meta:name="OVERHEID.EPSG28992/DC.spatial">258064 586372</meta:user-defined>
    <meta:user-defined meta:name="DC.title">12 juni 2021 Aanvraag omgevingsvergunning, Kerkstraat 30 A in Wagenborgen</meta:user-defined>
    <meta:user-defined meta:name="OVERHEID.PostcodeHuisnummer/OVERHEIDop.postcodeHuisnummer">9945SG 30</meta:user-defined>
    <meta:user-defined meta:name="OVERHEIDop.straatnaam">Kerkstraat</meta:user-defined>
    <meta:user-defined meta:name="OVERHEIDop.woonplaats">Wagenborg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024</meta:user-defined>
    <meta:user-defined meta:name="OVERHEIDop.GmbID/DC.identifier">gmb-2021-195024</meta:user-defined>
    <meta:user-defined meta:name="OVERHEIDop.versieInformatie"/>
  </office:meta>
</office:document-meta>
</file>