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straat 24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4 in Nieuwkoop - zaaknummer W-2021-0010 - aanvraag omgevingsvergunning voor het plaatsen van een dakopbouw - ingekomen op 11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0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22 462755</meta:user-defined>
    <meta:user-defined meta:name="DC.title">Aanvraag omgevingsvergunning Hagedoornstraat 24 in Nieuwkoop - het plaatsen van een dakopbouw</meta:user-defined>
    <meta:user-defined meta:name="OVERHEID.PostcodeHuisnummer/OVERHEIDop.postcodeHuisnummer">2421VH 24</meta:user-defined>
    <meta:user-defined meta:name="OVERHEIDop.straatnaam">Hagedoornstraat</meta:user-defined>
    <meta:user-defined meta:name="OVERHEIDop.woonplaats">Nieuwk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02</meta:user-defined>
    <meta:user-defined meta:name="OVERHEIDop.GmbID/DC.identifier">gmb-2021-19502</meta:user-defined>
    <meta:user-defined meta:name="OVERHEIDop.versieInformatie"/>
  </office:meta>
</office:document-meta>
</file>