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 en Ees, berm Eeserstraat en berm Holtslagenweg, het realiseren van en natuurkunstwerk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17-06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Borger en Ees</text:span>
          </text:p>
            <text:p text:style-name="common-al">Berm Eeserstraat en berm Holtslagenweg, het realiseren van en natuurkunstwerk, 61491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95016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016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016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Ruimte en infrastructuur | Organisatie en beleid</meta:user-defined>
    <dc:language>nl</dc:language>
    <meta:user-defined meta:name="OVERHEID.EPSG28992/DC.spatial">249890.132 548266.296</meta:user-defined>
    <meta:user-defined meta:name="DC.title">Gemeente Borger-Odoorn, Borger en Ees, berm Eeserstraat en berm Holtslagenweg, het realiseren van en natuurkunstwerk (aanvraag)</meta:user-defined>
    <meta:user-defined meta:name="OVERHEID.PostcodeHuisnummer/OVERHEIDop.postcodeHuisnummer">9536PA 8</meta:user-defined>
    <meta:user-defined meta:name="OVERHEIDop.straatnaam">Borgerderstraat</meta:user-defined>
    <meta:user-defined meta:name="OVERHEIDop.woonplaats">Ees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5016</meta:user-defined>
    <meta:user-defined meta:name="OVERHEIDop.GmbID/DC.identifier">gmb-2021-195016</meta:user-defined>
    <meta:user-defined meta:name="OVERHEIDop.versieInformatie"/>
  </office:meta>
</office:document-meta>
</file>