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sebaan (2 linden), Potendreef (2 abelen), Luienhoekweg (1 populier), Badhuisstraat (Paterstuin) (1 es en 1 kastanje)</text:p>
            <text:p text:style-name="tussenkopcur">Omschrijving : Omgevingsvergunning voor het kappen van 7 bomen</text:p>
            <text:p text:style-name="tussenkopcur">Registratienummer : 2021WB0019</text:p>
            <text:p text:style-name="tussenkopcur">Publicatiedatum : 22-1-2021</text:p>
            <text:p text:style-name="tussenkopcur">Datum aanvraag : 5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50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8.308 394485.718</meta:user-defined>
    <meta:user-defined meta:name="DC.title">2021WB0019 Ingediende aanvraag voor een Omgevingsvergunning</meta:user-defined>
    <meta:user-defined meta:name="OVERHEID.PostcodeHuisnummer/OVERHEIDop.postcodeHuisnummer">4701NK 1</meta:user-defined>
    <meta:user-defined meta:name="OVERHEIDop.straatnaam">Stadserf</meta:user-defined>
    <meta:user-defined meta:name="OVERHEIDop.woonplaats">Roosendaal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501</meta:user-defined>
    <meta:user-defined meta:name="OVERHEIDop.GmbID/DC.identifier">gmb-2021-19501</meta:user-defined>
    <meta:user-defined meta:name="OVERHEIDop.versieInformatie"/>
  </office:meta>
</office:document-meta>
</file>