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Kleasterkampen in Smalle Ee (kadastraal: Boornbergum, sectie F perceelnummer 3723), de aanleg van een dam en uitrit, datum bekendmaking: 30 decem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leasterkampen in Smalle Ee (kadastraal: Boornbergum, sectie F perceelnummer 3723), de aanleg van een dam en uitrit, datum bekendmaking: 30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5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leasterkampen in Smalle Ee (kadastraal: Boornbergum, sectie F perceelnummer 3723), de aanleg van een dam en uitrit, datum bekendmaking: 30 december 2020</meta:user-defined>
    <dc:language>nl</dc:language>
    <meta:user-defined meta:name="OVERHEID.EPSG28992/DC.spatial">197775.49 568645.04</meta:user-defined>
    <meta:user-defined meta:name="OVERHEID.EPSG28992/DC.spatial">197778.13 568641.49</meta:user-defined>
    <meta:user-defined meta:name="DC.title">Gemeente Smallingerland - verlening omgevingsvergunning - Kleasterkampen in Smalle Ee (kadastraal: Boornbergum, sectie F perceelnummer 3723), de aanleg van een dam en uitrit, datum bekendmaking: 30 december 2020</meta:user-defined>
    <meta:user-defined meta:name="OVERHEID.PostcodeHuisnummer/OVERHEIDop.postcodeHuisnummer">9214VP 27</meta:user-defined>
    <meta:user-defined meta:name="OVERHEID.PostcodeHuisnummer/OVERHEIDop.postcodeHuisnummer">9214VP 27</meta:user-defined>
    <meta:user-defined meta:name="OVERHEIDop.straatnaam">Kleasterkampen</meta:user-defined>
    <meta:user-defined meta:name="OVERHEIDop.straatnaam">Kleasterkampen</meta:user-defined>
    <meta:user-defined meta:name="OVERHEIDop.woonplaats">Smalle Ee</meta:user-defined>
    <meta:user-defined meta:name="OVERHEIDop.woonplaats">Smalle Ee</meta:user-defined>
    <meta:user-defined meta:name="DCTERMS.W3CDTF/DCTERMS.available">2021-01-04</meta:user-defined>
    <meta:user-defined meta:name="DCTERMS.W3CDTF/OVERHEIDop.jaargang">2021</meta:user-defined>
    <meta:user-defined meta:name="OVERHEIDop.publicationIssue">1950</meta:user-defined>
    <meta:user-defined meta:name="OVERHEIDop.GmbID/DC.identifier">gmb-2021-1950</meta:user-defined>
    <meta:user-defined meta:name="OVERHEIDop.versieInformatie"/>
  </office:meta>
</office:document-meta>
</file>