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8-1-1">
      <style:table-column-properties/>
    </style:style>
    <style:style style:family="table-column" style:parent-style-name="colspec" style:name="id1-3-2-2-13-38-1-2">
      <style:table-column-properties/>
    </style:style>
    <style:style style:family="table-column" style:parent-style-name="colspec" style:name="id1-3-2-2-13-38-1-3">
      <style:table-column-properties/>
    </style:style>
  </office:automatic-styles>
  <office:body>
    <office:text>
      <text:p text:style-name="new_page_staatscourant"/>
      <text:p text:style-name="single-kop-titel">Subsidieregeling ingroei harmonisatie binnensporttarieven gemeente Eindhov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zijn vergadering van 28 mei 2021 heeft besloten:</text:p>
            <text:p text:style-name="al">gelet op het bepaalde in de Algemene Subsidieverordening gemeente Eindhoven, titel 4.2 van de Algemene wet bestuursrecht en de artikelen 149 en 156 van de Gemeentewet</text:p>
            <text:p text:style-name="al">vast te stellen de na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Subsidieregeling ingroei harmonisatie binnensporttarieven gemeente Eindhoven</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list text:style-name="id1-3-2-2-2-3">
              <text:list-item text:style-override="id1-3-2-2-2-3">
                <text:number>1.</text:number>
                <text:p text:style-name="al">Op deze subsidieregeling zijn de definities uit artikel 1 van de ASV Eindhoven van toepassing. </text:p>
              </text:list-item>
              <text:list-item text:style-override="id1-3-2-2-2-4">
                <text:number>2.</text:number>
                <text:p text:style-name="al">In aanvulling op hetgeen is bepaald in het eerste lid, wordt in deze subsidieregeling verstaan onder: </text:p>
                <text:list text:style-name="id1-3-2-2-2-4-3">
                  <text:list-item text:style-override="id1-3-2-2-2-4-3-1">
                    <text:number>a.</text:number>
                    <text:p text:style-name="al">binnensportaccommodaties: gymlokalen, sportzalen en sporthallen die worden verhuurd door de gemeente Eindhoven (via Eindhoven Sport);</text:p>
                  </text:list-item>
                  <text:list-item text:style-override="id1-3-2-2-2-4-3-2">
                    <text:number>b.</text:number>
                    <text:p text:style-name="al">geharmoniseerde binnensporttarief: gestandaardiseerd huurtarief voor binnensportaccommodaties, dat geldt per uur, per zaaldeel;</text:p>
                  </text:list-item>
                  <text:list-item text:style-override="id1-3-2-2-2-4-3-3">
                    <text:number>c.</text:number>
                    <text:p text:style-name="al">zaaldeel: kleinst verhuurbare eenheid onder de binnensportaccommodaties, overeenkomend met een gymlokaal;</text:p>
                  </text:list-item>
                  <text:list-item text:style-override="id1-3-2-2-2-4-3-4">
                    <text:number>d.</text:number>
                    <text:p text:style-name="al">niet-commerciële huurders: (a) huurders zijnde natuurlijke personen niet handelend als onderneming en (b) huurders zijnde een privaatrechtelijke rechtspersoon zonder winstoogmerk, met een SBI-code op het gebied van sport; </text:p>
                  </text:list-item>
                  <text:list-item text:style-override="id1-3-2-2-2-4-3-5">
                    <text:number>e.</text:number>
                    <text:p text:style-name="al">SBI-code op het gebied van sport: alle SBI codes die beginnen met 85.51of met 93.1;</text:p>
                  </text:list-item>
                  <text:list-item text:style-override="id1-3-2-2-2-4-3-6">
                    <text:number>f.</text:number>
                    <text:p text:style-name="al">sportgebruik: gebruik van sportaccommodaties voor sport- en beweegactiviteiten, niet zijnde evenementen, onderwijs en onderhoud;</text:p>
                  </text:list-item>
                  <text:list-item text:style-override="id1-3-2-2-2-4-3-7">
                    <text:number>g.</text:number>
                    <text:p text:style-name="al">sporttarievenlijst: de lijst met huurtarieven voor sportaccommodaties die worden verhuurd door de gemeente Eindhoven, zoals vastgesteld door het college voor een sportseizoen (lopend van 1 augustus tot 1 juli van het volgende jaar) en beschikbaar via de website van Eindhoven Sport.</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
            <text:p text:style-name="al">Met deze subsidieregeling wordt beoogd om te voorkomen dat niet-commerciële huurders van binnensportaccommodaties voor sportgebruik door de invoering van het geharmoniseerde binnensporttarief worden geconfronteerd met een financiële overbelasting. Door de extra huurkosten te compenseren die boven een jaarlijkse stijging van 3% (exclusief indexatie) uitkomen, maakt deze subsidieregeling mogelijk dat niet-commerciële huurders die – gemiddeld genomen – minder betaalden dan het geharmoniseerde tarief, als het ware kunnen ingroeien naar dit tarief.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Een eenmalige subsidie kan uitsluitend worden verstrekt als compensatie voor een verhoging van de huur met meer dan 3% als gevolg van de invoering van een geharmoniseerd binnensporttarief, zoals opgenomen in sporttarievenlijst 2021-2022. </text:p>
            <text:p text:style-name="al"/>
          </text:section>
          <text:section text:name="artikel_id1-3-2-2-5" text:style-name="artikel">
            <text:p text:style-name="artikel_kop_titel"><text:span text:style-name="artikel_kop_label">Artikel</text:span> <text:span text:style-name="artikel_kop_nr">4</text:span> Subsidieaanvrager</text:p>
            <text:p text:style-name="al"/>
            <text:p text:style-name="al">Subsidie wordt uitsluitend verstrekt aan niet-commerciële huurders van binnensportaccommodaties.</text:p>
            <text:p text:style-name="al"/>
          </text:section>
          <text:section text:name="artikel_id1-3-2-2-6" text:style-name="artikel">
            <text:p text:style-name="artikel_kop_titel"><text:span text:style-name="artikel_kop_label">Artikel</text:span> <text:span text:style-name="artikel_kop_nr">5</text:span> Subsidievereisten</text:p>
            <text:p text:style-name="al"/>
            <text:p text:style-name="al">Om in aanmerking te komen voor subsidie, wordt voldaan aan de volgende vereisten:</text:p>
            <text:list text:style-name="id1-3-2-2-6-4">
              <text:list-item text:style-override="id1-3-2-2-6-4">
                <text:number>a.</text:number>
                <text:p text:style-name="al">De aanvrager heeft in ieder kalenderjaar van 2017 tot en met 2019 één of meerdere binnensportaccommodaties gehuurd via de gemeente Eindhoven.</text:p>
              </text:list-item>
              <text:list-item text:style-override="id1-3-2-2-6-5">
                <text:number>b.</text:number>
                <text:p text:style-name="al">De aanvrager is voor het sportseizoen 2021-2022 één of meerdere overeenkomsten tot gebruik van één of meerdere binnensportaccommodaties aangegaan voor in totaal minimaal 10 uur, uitgaande van één zaaldeel. </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p text:style-name="al"/>
            <text:list text:style-name="id1-3-2-2-7-3">
              <text:list-item text:style-override="id1-3-2-2-7-3">
                <text:number>1.</text:number>
                <text:p text:style-name="al">De subsidie per huurder bedraagt voor het sportseizoen 2021-2022 maximaal het bedrag dat een verschil van 3% overstijgt tussen:</text:p>
                <text:list text:style-name="id1-3-2-2-7-3-3">
                  <text:list-item text:style-override="id1-3-2-2-7-3-3-1">
                    <text:number>a.</text:number>
                    <text:p text:style-name="al">het bedrag dat op basis van het gemiddelde aantal gehuurde uren van binnensportaccommodaties per kalenderjaar in de jaren 2017 tot en met 2019 vermenigvuldigd met de voor het sportseizoen 2021-2022 vastgestelde huurtarieven voor binnensportaccommodaties voor sportgebruik, per sportseizoen wordt betaald; en </text:p>
                  </text:list-item>
                  <text:list-item text:style-override="id1-3-2-2-7-3-3-2">
                    <text:number>b.</text:number>
                    <text:p text:style-name="al">het bedrag dat in de jaren 2017 tot en met 2019 gemiddeld per kalenderjaar is betaald voor de huur van binnensportaccommodaties; </text:p>
                  </text:list-item>
                </text:list>
              </text:list-item>
              <text:list-item text:style-override="id1-3-2-2-7-4">
                <text:number/>
                <text:p text:style-name="al">waarbij het bedrag onder a hoger is. </text:p>
              </text:list-item>
              <text:list-item text:style-override="id1-3-2-2-7-5">
                <text:number>2.</text:number>
                <text:p text:style-name="al">De subsidie per huurder bedraagt voor de daarop volgende seizoenen maximaal het bedrag dat een verschil van 3% overstijgt tussen:</text:p>
                <text:list text:style-name="id1-3-2-2-7-5-3">
                  <text:list-item text:style-override="id1-3-2-2-7-5-3-1">
                    <text:number>a.</text:number>
                    <text:p text:style-name="al">het bedrag dat op basis van het eerste lid, onder a, per seizoen wordt betaald;</text:p>
                  </text:list-item>
                  <text:list-item text:style-override="id1-3-2-2-7-5-3-2">
                    <text:number>b.</text:number>
                    <text:p text:style-name="al">het bedrag dat in de jaren 2017 tot en met 2019 gemiddeld per kalenderjaar is betaald voor de huur van binnensportaccommodaties, verhoogd met 3% per sportseizoen vanaf het sportseizoen 2021-2022; </text:p>
                  </text:list-item>
                </text:list>
              </text:list-item>
              <text:list-item text:style-override="id1-3-2-2-7-6">
                <text:number/>
                <text:p text:style-name="al">waarbij het bedrag onder a hoger is. </text:p>
              </text:list-item>
            </text:list>
            <text:p text:style-name="al"/>
          </text:section>
          <text:section text:name="artikel_id1-3-2-2-8" text:style-name="artikel">
            <text:p text:style-name="artikel_kop_titel"><text:span text:style-name="artikel_kop_label">Artikel</text:span> <text:span text:style-name="artikel_kop_nr">7</text:span> Subsidieweigering</text:p>
            <text:p text:style-name="al"/>
            <text:list text:style-name="id1-3-2-2-8-3">
              <text:list-item text:style-override="id1-3-2-2-8-3">
                <text:number>1.</text:number>
                <text:p text:style-name="al">Subsidie kan worden geweigerd voor zover de subsidieaanvrager reeds een subsidie heeft toegekend gekregen op grond van deze regeling.</text:p>
              </text:list-item>
              <text:list-item text:style-override="id1-3-2-2-8-4">
                <text:number>2.</text:number>
                <text:p text:style-name="al">Subsidie kan daarnaast deels worden geweigerd als de subsidieaanvrager in het sportseizoen 2021-2022 voor veel minder uren (daling van minimaal 25%) één of meerdere binnensportaccommodaties huurt van de gemeente Eindhoven dan gemiddeld in de kalenderjaren 2017 tot en met 2019. De subsidie wordt in deze gevallen naar rato verminderd. </text:p>
              </text:list-item>
            </text:list>
            <text:p text:style-name="al"/>
          </text:section>
          <text:section text:name="artikel_id1-3-2-2-9" text:style-name="artikel">
            <text:p text:style-name="artikel_kop_titel"><text:span text:style-name="artikel_kop_label">Artikel</text:span> <text:span text:style-name="artikel_kop_nr">8</text:span> Subsidieplafond en wijze van verdeling</text:p>
            <text:p text:style-name="al"/>
            <text:list text:style-name="id1-3-2-2-9-3">
              <text:list-item text:style-override="id1-3-2-2-9-3">
                <text:number>1.</text:number>
                <text:p text:style-name="al">Het subsidieplafond wordt door het college vastgesteld op € 25.000. </text:p>
              </text:list-item>
              <text:list-item text:style-override="id1-3-2-2-9-4">
                <text:number>2.</text:number>
                <text:p text:style-name="al">Verstrekking van de subsidie vindt plaats op volgorde van ontvangst van complete aanvragen, totdat het vastgestelde subsidieplafond is bereikt. </text:p>
              </text:list-item>
              <text:list-item text:style-override="id1-3-2-2-9-5">
                <text:number>3.</text:number>
                <text:p text:style-name="al">Als de aanvrager op grond van artikel 4:5 van de Algemene wet bestuursrecht de gelegenheid heeft gehad om zijn aanvraag aan te vullen, geldt de datum waarop de aangevulde aanvraag is ontvangen als de datum van ontvangst. </text:p>
              </text:list-item>
              <text:list-item text:style-override="id1-3-2-2-9-6">
                <text:number>4.</text:number>
                <text:p text:style-name="al">Als het vastgestelde subsidieplafond overschreden wordt als gevolg van meerdere aanvragen die op dezelfde dag zijn ontvangen, worden de aanvragen die op die dag ontvangen zijn, door middel van loting gerangschikt. </text:p>
              </text:list-item>
            </text:list>
            <text:p text:style-name="al"/>
          </text:section>
          <text:section text:name="artikel_id1-3-2-2-10" text:style-name="artikel">
            <text:p text:style-name="artikel_kop_titel"><text:span text:style-name="artikel_kop_label">Artikel</text:span> <text:span text:style-name="artikel_kop_nr">9</text:span> Bij aanvraag in te dienen gegevens</text:p>
            <text:p text:style-name="al"/>
            <text:list text:style-name="id1-3-2-2-10-3">
              <text:list-item text:style-override="id1-3-2-2-10-3">
                <text:number>1.</text:number>
                <text:p text:style-name="al">In afwijking op het bepaalde in artikel 5, tweede lid, van de ASV Eindhoven levert de aanvrager, naast het bepaalde in artikel 4:2 van de Awb, de volgende gegevens aan: </text:p>
                <text:list text:style-name="id1-3-2-2-10-3-3">
                  <text:list-item text:style-override="id1-3-2-2-10-3-3-1">
                    <text:number>a.</text:number>
                    <text:p text:style-name="al">contactgegevens in de vorm van telefoonnummer en e-mailadres;</text:p>
                  </text:list-item>
                  <text:list-item text:style-override="id1-3-2-2-10-3-3-2">
                    <text:number>b.</text:number>
                    <text:p text:style-name="al">bankgegevens waaruit blijkt tenaamstelling en het rekeningnummer, aan de hand van een recent bankafschrift;</text:p>
                  </text:list-item>
                  <text:list-item text:style-override="id1-3-2-2-10-3-3-3">
                    <text:number>c.</text:number>
                    <text:p text:style-name="al">de overeenkomst(en) tot gebruik van binnensportaccommodaties in het sportseizoen 2021-2022;</text:p>
                  </text:list-item>
                  <text:list-item text:style-override="id1-3-2-2-10-3-3-4">
                    <text:number>d.</text:number>
                    <text:p text:style-name="al">voor huurders zijnde een privaatrechtelijke rechtspersoon zonder winstoogmerk, met een SBI-code op het gebied van sport: een afschrift van de inschrijving bij de Kamer van Koophandel. </text:p>
                  </text:list-item>
                </text:list>
              </text:list-item>
              <text:list-item text:style-override="id1-3-2-2-10-4">
                <text:number>2.</text:number>
                <text:p text:style-name="al">Het college stelt een formulier vast aan de hand waarvan de aanvraag wordt gedaan. </text:p>
              </text:list-item>
            </text:list>
            <text:p text:style-name="al"/>
          </text:section>
          <text:section text:name="artikel_id1-3-2-2-11" text:style-name="artikel">
            <text:p text:style-name="artikel_kop_titel"><text:span text:style-name="artikel_kop_label">Artikel</text:span> <text:span text:style-name="artikel_kop_nr">10</text:span> Aanvraagtermijn</text:p>
            <text:p text:style-name="al"/>
            <text:p text:style-name="al">Een aanvraag voor een subsidie kan, in afwijking van artikel 8, eerste lid, van de ASV Eindhoven, worden ingediend vanaf 1 augustus 2021 tot en met uiterlijk 31 juli 2022. </text:p>
            <text:p text:style-name="al"/>
          </text:section>
          <text:section text:name="artikel_id1-3-2-2-12" text:style-name="artikel">
            <text:p text:style-name="artikel_kop_titel"><text:span text:style-name="artikel_kop_label">Artikel</text:span> <text:span text:style-name="artikel_kop_nr">11</text:span> Beslistermijn</text:p>
            <text:p text:style-name="al"/>
            <text:p text:style-name="al">In afwijking van het bepaalde in artikel 17 in de ASV met betrekking tot de beslistermijn, beslist het college binnen 6 weken na ontvangst van de aanvraag. Deze termijn kan eenmaal voor ten hoogste 4 weken worden verdaagd.</text:p>
            <text:p text:style-name="al"/>
          </text:section>
          <text:section text:name="artikel_id1-3-2-2-13" text:style-name="artikel">
            <text:p text:style-name="artikel_kop_titel"><text:span text:style-name="artikel_kop_label">Artikel</text:span> <text:span text:style-name="artikel_kop_nr">12</text:span> Slotbepalingen</text:p>
            <text:p text:style-name="al"/>
            <text:p text:style-name="al">1. Deze subsidieregeling treedt in werking op 1 juli 2021.</text:p>
            <text:p text:style-name="al">2. Deze subsidieregeling vervalt op 31 december 2022. </text:p>
            <text:p text:style-name="al">3. Deze subsidieregeling wordt aangehaald als: Subsidieregeling ingroei harmonisatie binnensporttarieven gemeente Eindhoven. </text:p>
            <text:p text:style-name="al"/>
            <text:p text:style-name="al">Eindhoven, 28 mei 2021.</text:p>
            <text:p text:style-name="al">Het college van burgemeester en wethouders van Eindhoven,</text:p>
            <text:p text:style-name="al">,burgemeester</text:p>
            <text:p text:style-name="al">,secretaris</text:p>
            <text:p text:style-name="al"/>
            <text:p text:style-name="al"/>
            <text:p text:style-name="al">Algemene toelichting bij de subsidieregeling ingroei harmonisatie binnensporttarieven gemeente Eindhoven</text:p>
            <text:p text:style-name="al"/>
            <text:p text:style-name="al">Aanleiding</text:p>
            <text:p text:style-name="al"/>
            <text:p text:style-name="al">In de afgelopen jaren hebben binnensportverenigingen en de Eindhovense Sportraad (ESR) de wens geuit om de huurtarieven voor de binnensportaccommodaties (die worden verhuurd door de gemeente Eindhoven) meer op één lijn te brengen. Dit omdat er relatief veel variatie zat in de tarieven voor de binnensport. Het te betalen tarief werd vaak bepaald door het type sport dat beoefend werd, niet door de accommodatie. Zo was het bijvoorbeeld duurder om badminton te spelen dan om te volleyballen in dezelfde zaal. </text:p>
            <text:p text:style-name="al">In lijn met de wens van de binnensportverenigingen en de ESR, heeft het college in de eerste helft van 2021 besloten om een geharmoniseerd huurtarief in te voeren voor de binnensportaccommodaties die worden verhuurd door de gemeente Eindhoven. Concreet betekent dit dat er met ingang van het sportseizoen 2021-2022 een standaard huurtarief per uur, per zaaldeel, geldt voor de binnensportaccommodaties.</text:p>
            <text:p text:style-name="al">De invoering van het geharmoniseerde binnensporttarief zorgt ervoor dat een gedeelte van de huurders een hoger huurtarief moet gaan betalen per uur. Het college vindt het belangrijk dat (niet-commerciële) huurders, die al jaren gebruik maken van de gemeentelijke binnensportaccommodaties, niet worden geconfronteerd met een te grote huurkostenstijging in één keer. Om financiële overbelasting van (niet-commerciële) huurders te voorkomen, heeft het college de subsidieregeling ingroei harmonisatie binnensporttarieven gemeente Eindhoven vastgesteld. </text:p>
            <text:p text:style-name="al">Het uitgangspunt van de regeling is dat niet-commerciële huurders die nu minder betalen dan het geharmoniseerde tarief, jaarlijks maximaal 3% meer hoeven te gaan betalen dan in het voorgaande jaar (exclusief eventuele indexatie). Aan deze huurders wordt met ingang van het sportseizoen 2021-2022 wel meteen het geharmoniseerde tarief gefactureerd. Zij kunnen een subsidie aanvragen ter compensatie van de extra huurkosten die boven deze jaarlijkse stijging van 3% (exclusief eventuele indexatie) uitkomen. De subsidie maakt op deze manier mogelijk dat zij als het ware kunnen ingroeien naar het geharmoniseerde tarief. </text:p>
            <text:p text:style-name="al"/>
            <text:p text:style-name="al">Opbouw van de subsidieregeling</text:p>
            <text:p text:style-name="al"/>
            <text:p text:style-name="al">Wanneer kunnen huurders in aanmerking komen voor een subsidie?</text:p>
            <text:p text:style-name="al">• Huurders moeten een niet-commerciële huurder zijn (artikel 4). Dat wil zeggen dat sprake is van (a) een natuurlijk persoon, die niet handelt als onderneming (en dus niet staat ingeschreven in het Handelsregister van de Kamer van Koophandel) of (b) een privaatrechtelijke rechtspersoon zonder winstoogmerk, met een SBI-code op het gebied van sport. Bij (b) kan het gaan om verenigingen, stichtingen en bv’s zonder winstoogmerk. De volgende SBI-codes worden gezien als SBI-codes op het gebied van sport: alle SBI codes die beginnen met 85.51of met 93.1. Of hiervan sprake is, wordt bepaald op basis van het in te dienen afschrift van de inschrijving bij de Kamer van Koophandel. De voornaamste reden om alleen subsidie te verstrekken aan niet-commerciële huurders, is dat commerciële huurders – net als niet-commerciële huurders – een tarief betalen voor het gebruik van binnensportaccommodaties dat onder de kostprijs ligt (en niet-marktconform is), ook na invoering van het geharmoniseerde tarief. In die situatie mag van commerciële huurders worden verwacht dat zij een eventuele huurkostenstijging zelf opvangen. </text:p>
            <text:p text:style-name="al">• Huurders moeten een structurele huurder zijn. Dat wil zeggen dat zij zowel in 2017, 2018 als 2019 één of meerdere binnensportaccommodaties hebben gehuurd via de gemeente Eindhoven (artikel 5, onder a). Het gaat om minimaal 1 uur per jaar. Of hiervan sprake is, wordt bepaald op basis van de reserverings- en factureringssystemen van de gemeente Eindhoven. Het zijn vooral de structurele huurders worden geraakt door het meer moeten betalen als gevolg van de invoering van het geharmoniseerde tarief. Zij gaan al meerdere jaren uit van een lager tarief en hebben hun bedrijfsvoering/handelen hierop ingericht. Daarom hebben juist zij tijd nodig om in te kunnen spelen op de veranderde omstandigheden.</text:p>
            <text:p text:style-name="al">• Huurders moeten in het sportseizoen 2021-2022 voor een niet-verwaarloosbaar aantal uren één of meerdere binnensportaccommodaties huren via de gemeente Eindhoven. Het gaat om minimaal 10 uur, uitgaande van één zaaldeel (artikel 5, onder b). Als vier keer een sporthal (bestaande uit 3 zaaldelen) wordt gehuurd voor één uur, wordt dus ook voldaan aan dit vereiste. Of hiervan sprake is, wordt bepaald op basis van de aan te leveren overeenkomsten tot gebruik. Door een minimum aantal gehuurde uren te hanteren, wordt zo veel mogelijk voorkomen dat de administratieve lasten rondom het aanvragen van een subsidie groter zijn dan het te verstrekken subsidiebedrag. </text:p>
            <text:p text:style-name="al">• Huurders moeten door de invoering van het geharmoniseerde tarief worden geconfronteerd met een stijging van de huurkosten van meer dan 3% (uitgaande van een gelijkblijvend aantal gehuurde uren en zaaldelen) (artikel 3). Bij een kleinere stijging van de huurkosten, is het risico op financiële overbelasting (als gevolg van de invoering van het geharmoniseerde tarief) beperkt. </text:p>
            <text:p text:style-name="al"/>
            <text:p text:style-name="al">Hoe wordt de hoogte van de subsidie berekend?</text:p>
            <text:p text:style-name="al">In artikel 6 staat beschreven hoe de (maximale) hoogte van de subsidie wordt berekend. Aan de hand van een concreet voorbeeld wordt deze berekening hieronder verder toegelicht. De subsidie wordt in één keer verstrekt. Het is aan de aanvrager zelf om dit bedrag te verdelen over de jaren waarin wordt ingegroeid. </text:p>
            <text:p text:style-name="al"/>
            <text:p text:style-name="al">Voorbeeld: </text:p>
            <text:p text:style-name="al">Sportvereniging A (een vereniging met volledige rechtsbevoegdheid, ingeschreven in het Handelsregister van de KvK met SBI-code 93.14.2 (zaalsport in teamverband)) heeft zowel in 2017, 2018 als 2019 één of meerdere sporthallen (3 zaaldelen) gehuurd via de gemeente Eindhoven. In totaal gaat het om 300 uur (95 in 2017, 105 in 2018 en 100 in 2019). De sportvereniging heeft hier in totaal een bedrag van € 14.700 voor betaald. Dat komt neer op een gemiddeld jaarlijks bedrag van €4.900 (voor 100 uur x 3 zaaldelen). Op basis van het geharmoniseerde tarief, zou sportvereniging A op jaarbasis € 5.313 (€ 17,71 x 100 uur x 3 zaaldelen) gaan betalen. Dat is een toename van meer dan 3%, namelijk van 8,4%.</text:p>
            <text:p text:style-name="al">Sportvereniging A kan aanspraak maken op een eenmalige subsidie van (maximaal) € 380,59. Dit bedrag is als volgt opgebouwd:</text:p>
            <text:p text:style-name="al"/>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row table:style-name="row">
                  <table:table-cell table:style-name="entry" table:number-rows-spanned="1" table:number-columns-spanned="1">
                    <text:p text:style-name="table_al">Sportseizoen</text:p>
                  </table:table-cell>
                  <table:table-cell table:style-name="entry" table:number-rows-spanned="1" table:number-columns-spanned="1">
                    <text:p text:style-name="table_al">Het bedrag dat in de jaren 2017 tot en </text:p>
                    <text:p text:style-name="table_al">met 2019 gemiddeld per kalenderjaar</text:p>
                    <text:p text:style-name="table_al">is betaald voor de huur van </text:p>
                    <text:p text:style-name="table_al">binnensportaccommodaties, verhoogd</text:p>
                    <text:p text:style-name="table_al">met 3 % per seizoen vanaf 2021-2022</text:p>
                  </table:table-cell>
                  <table:table-cell table:style-name="entry" table:number-rows-spanned="1" table:number-columns-spanned="1">
                    <text:p text:style-name="table_al">Het verschil tussen (a) het bedrag dat </text:p>
                    <text:p text:style-name="table_al">op basis het voor 2021-2022 </text:p>
                    <text:p text:style-name="table_al">vastgestelde geharmoniseerde tarief per seizoen zou moeten worden </text:p>
                    <text:p text:style-name="table_al">betaald, uitgaande van het gemiddelde </text:p>
                    <text:p text:style-name="table_al">aantal gehuurde uren van </text:p>
                    <text:p text:style-name="table_al">binnensportaccommodaties per jaar in </text:p>
                    <text:p text:style-name="table_al">de kalenderjaren 2017 tot en met 2019 </text:p>
                    <text:p text:style-name="table_al">en (b) het bedrag uit de vorige kolom</text:p>
                  </table:table-cell>
                </table:table-row>
                <table:table-row table:style-name="row">
                  <table:table-cell table:style-name="entry" table:number-rows-spanned="1" table:number-columns-spanned="1">
                    <text:p text:style-name="table_al">2021-2022</text:p>
                  </table:table-cell>
                  <table:table-cell table:style-name="entry" table:number-rows-spanned="1" table:number-columns-spanned="1">
                    <text:p text:style-name="table_al">€ 4.900,00 + 3% = € 5.047,00</text:p>
                  </table:table-cell>
                  <table:table-cell table:style-name="entry" table:number-rows-spanned="1" table:number-columns-spanned="1">
                    <text:p text:style-name="table_al">€ 5.313,00 – € 5.047,00 = € 266,00</text:p>
                  </table:table-cell>
                </table:table-row>
                <table:table-row table:style-name="row">
                  <table:table-cell table:style-name="entry" table:number-rows-spanned="1" table:number-columns-spanned="1">
                    <text:p text:style-name="table_al">2022-2023</text:p>
                  </table:table-cell>
                  <table:table-cell table:style-name="entry" table:number-rows-spanned="1" table:number-columns-spanned="1">
                    <text:p text:style-name="table_al">€ 5.047,00 + 3% = € 5.198,41</text:p>
                  </table:table-cell>
                  <table:table-cell table:style-name="entry" table:number-rows-spanned="1" table:number-columns-spanned="1">
                    <text:p text:style-name="table_al">€ 5.313,00 – € 5.198,41 = € 114,59</text:p>
                  </table:table-cell>
                </table:table-row>
                <table:table-row table:style-name="row">
                  <table:table-cell table:style-name="entry" table:number-rows-spanned="1" table:number-columns-spanned="1">
                    <text:p text:style-name="table_al">2023-2024</text:p>
                  </table:table-cell>
                  <table:table-cell table:style-name="entry" table:number-rows-spanned="1" table:number-columns-spanned="1">
                    <text:p text:style-name="table_al">€ 5.198,41 + 3% = € 5.354,36</text:p>
                  </table:table-cell>
                  <table:table-cell table:style-name="entry" table:number-rows-spanned="1" table:number-columns-spanned="1">
                    <text:p text:style-name="table_al">Niet van toepassing </text:p>
                    <text:p text:style-name="table_al">(€ 5.354,46 is meer dan € 5.313,00)</text:p>
                    <text:p text:style-name="table_al"/>
                  </table:table-cell>
                </table:table-row>
                <table:table-row table:style-name="row">
                  <table:table-cell table:style-name="entry" table:number-rows-spanned="1" table:number-columns-spanned="1">
                    <text:p text:style-name="table_al">(Maximale) subsidie</text:p>
                  </table:table-cell>
                  <table:table-cell table:style-name="entry" table:number-rows-spanned="1" table:number-columns-spanned="1">
                    <text:p text:style-name="table_al"/>
                  </table:table-cell>
                  <table:table-cell table:style-name="entry" table:number-rows-spanned="1" table:number-columns-spanned="1">
                    <text:p text:style-name="table_al">€ 380.59</text:p>
                  </table:table-cell>
                </table:table-row>
              </table:table>
              <text:p text:style-name="table_bottom"/>
            </text:section>
            <text:p text:style-name="al">Als sportvereniging A in het sportseizoen 2021-2022 voor veel minder uren binnensportaccommodaties huurt dan gemiddeld in de kalenderjaren 2017, 2018 en 2019, wordt de subsidie naar rato verlaagd. Van veel minder uren is sprake bij een daling van 25% of meer (artikel 7, lid 2). Voor sportvereniging A is dit het geval bij 75 uur (x 3 zaaldelen) of minder. Als sportvereniging A in het sportseizoen 2021-2025 bijvoorbeeld voor 60 uren één of meerdere binnensportaccommodaties (bestaande uit 3 zaaldelen) huurt, wordt de (maximale) subsidie dus verlaagd naar € 380,59 * 60% = € 228,35. </text:p>
            <text:p text:style-name="al"/>
            <text:p text:style-name="al">Hoe kan een aanvraag worden ingediend?</text:p>
            <text:p text:style-name="al">Subsidieaanvragen kunnen worden ingediend via het subsidieportaal van de gemeente Eindhoven. De link naar het aanvraagformulier wordt gecommuniceerd richting huurders van binnensportaccommodaties via een rechtstreekse mailing en de website van Eindhoven Sport. </text:p>
            <text:p text:style-name="al">De aanvrager wordt gevraagd om de volgende informatie aan te leveren (artikel 9), waarbij de gegevens met een * verplicht zijn om in te vullen:</text:p>
            <text:p text:style-name="al"/>
            <text:p text:style-name="al">Voor huurders zijnde een natuurlijk persoon, die niet handelt als onderneming:</text:p>
            <text:p text:style-name="al">• NAW- en contactgegevens: voorletters* / tussenvoegsel / achternaam* / telefoonnummer* / e-mailadres*; </text:p>
            <text:p text:style-name="al">• bank-gegevens: IBAN* / naam rekeninghouder*; </text:p>
            <text:p text:style-name="al">• een recent bankafschrift* (niet ouder dan 3 maanden, waarop alleen het IBAN, de datum en de tenaamstelling zichtbaar zijn; een printscreen vanuit internetbankieren wordt ook geaccepteerd);</text:p>
            <text:p text:style-name="al">• de overeenkomst(en) tot gebruik van binnensportaccommodaties in het sportseizoen 2021-2022* (ontvangen via Eindhoven Sport).</text:p>
            <text:p text:style-name="al"/>
            <text:p text:style-name="al">Voor huurders zijnde een privaatrechtelijke rechtspersoon zonder winstoogmerk, met een SBI-code op het gebied van sport:</text:p>
            <text:p text:style-name="al">• NAW-gegevens organisatie: naam organisatie* / KvK-nummer* / postcode* / huisnummer* / straatnaam* / plaats*;</text:p>
            <text:p text:style-name="al">• NAW- en contactgegevens contactpersoon: voorletters* / tussenvoegsel / achternaam* / telefoonnummer* / e-mailadres*;</text:p>
            <text:p text:style-name="al">• een afschrift van de inschrijving bij de Kamer van Koophandel (uittreksel)*;</text:p>
            <text:p text:style-name="al">• bank-gegevens: IBAN* / naam rekeninghouder*;</text:p>
            <text:p text:style-name="al">• een recent bankafschrift* (niet ouder dan 3 maanden, waarop alleen het IBAN, de datum en de tenaamstelling zichtbaar zijn; een printscreen vanuit internetbankieren wordt ook geaccepteerd);</text:p>
            <text:p text:style-name="al">• de overeenkomst(en) tot gebruik van binnensportaccommodaties in het sportseizoen 2021-2022* (ontvangen via Eindhoven Sport).</text:p>
            <text:p text:style-name="al"/>
            <text:p text:style-name="al">Wanneer kan een aanvraag worden ingediend?</text:p>
            <text:p text:style-name="al">Een huurder kan zijn/haar aanvraag gedurende het gehele sportseizoen 2021-2022 indienen. Concreet betekent dit dat subsidie kan worden aangevraagd van 1 augustus 2021 tot en met 31 juli 2022 (artikel 10). Omdat het aantal gehuurde uren in het sportseizoen 2021-2022 wordt meegewogen in de beoordeling van de aanvraag, kan het verstandig zijn om de aanvraag pas in te dienen op het moment dat vrijwel alle reserveringen voor het sportseizoen 2021-2022 zijn gedaan en bevestigd. Daarbij geldt wel dat een subsidieplafond van toepassing is (artikel 8). Verstrekking van de subsidie vindt plaats op volgorde van ontvangst van complete aanvragen, totdat het vastgestelde subsidieplafond is bereikt. </text:p>
            <text:p text:style-name="al"/>
            <text:p text:style-name="al">Wanneer ontvangen aanvragers een reactie op hun aanvraag? </text:p>
            <text:p text:style-name="al">In beginsel neemt het college binnen 6 weken na ontvangst van de aanvraag een besluit. Deze termijn kan eenmalig worden verlengd met een periode van 4 weken (artikel 11). </text:p>
            <text:p text:style-name="al">Omdat het in alle gevallen gaat om een subsidie van maximaal € 5.000, worden verstrekte subsidies, in het verlengde van artikel 14 van de ASV Eindhoven, direct ambtshalve vastgesteld en in één keer betaalbaar gesteld aan de aanvrager. Op deze manier blijft de administratieve last zo laag mogelijk, voor zowel de aanvragers van de subsidie als voor de gemeente Eindhoven.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499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9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9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Cultuur en recreatie | Organisatie en beleid</meta:user-defined>
    <meta:user-defined meta:name="DC.source">titel 4.2 van de Algemene wet bestuursrecht]|[1.0:c:BWBR0005537&amp;titeldeel=4.2&amp;g=2021-04-01</meta:user-defined>
    <meta:user-defined meta:name="DC.source">artikel 149 van de Gemeentewet]|[1.0:c:BWBR0005416&amp;artikel=149&amp;g=2021-01-01</meta:user-defined>
    <meta:user-defined meta:name="DC.source">artikel 156 van de Gemeentewet]|[1.0:c:BWBR0005416&amp;artikel=156&amp;g=2021-01-01</meta:user-defined>
    <meta:user-defined meta:name="DCTERMS.alternative">Subsidieregeling ingroei harmonisatie binnensporttarieven gemeente Eindhoven</meta:user-defined>
    <dc:language>nl</dc:language>
    <meta:user-defined meta:name="OVERHEID.Gemeente/DC.spatial">Eindhoven</meta:user-defined>
    <meta:user-defined meta:name="DC.title">Subsidieregeling ingroei harmonisatie binnensporttarieven gemeente Eindhoven</meta:user-defined>
    <meta:user-defined meta:name="DCTERMS.W3CDTF/DCTERMS.available">2021-06-21</meta:user-defined>
    <meta:user-defined meta:name="DCTERMS.W3CDTF/OVERHEIDop.jaargang">2021</meta:user-defined>
    <meta:user-defined meta:name="OVERHEIDop.publicationIssue">194998</meta:user-defined>
    <meta:user-defined meta:name="OVERHEIDop.betreftRegeling">CVDR659095_1</meta:user-defined>
    <meta:user-defined meta:name="xs:date/OVERHEIDop.startdatum">2021-07-01</meta:user-defined>
    <meta:user-defined meta:name="xs:date/OVERHEIDop.einddatum">2022-12-31</meta:user-defined>
    <meta:user-defined meta:name="OVERHEIDop.GmbID/DC.identifier">gmb-2021-194998</meta:user-defined>
    <meta:user-defined meta:name="OVERHEIDop.versieInformatie"/>
  </office:meta>
</office:document-meta>
</file>