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weigerd voor het slopen van agrarische bebouwing (stallen) aan Laarbroek 2 en 2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6-2021 een sloopmelding ontvangen. Het betreft het slopen van agrarische bebouwing (hoofdgebouw) op de locatie Laarbroek 2 en 2a te Asten. De melding is geregistreerd onder zaaknummer SM21-0531 en op 10-06-2021 geweig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9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3 380508</meta:user-defined>
    <meta:user-defined meta:name="OVERHEID.EPSG28992/DC.spatial">179754.9 380516.07</meta:user-defined>
    <meta:user-defined meta:name="DC.title">Sloopmelding ingediend en geweigerd voor het slopen van agrarische bebouwing (stallen) aan Laarbroek 2 en 2a te Asten</meta:user-defined>
    <meta:user-defined meta:name="OVERHEID.PostcodeHuisnummer/OVERHEIDop.postcodeHuisnummer">5721WL 2</meta:user-defined>
    <meta:user-defined meta:name="OVERHEID.PostcodeHuisnummer/OVERHEIDop.postcodeHuisnummer">5721WL 2</meta:user-defined>
    <meta:user-defined meta:name="OVERHEIDop.straatnaam">Laarbroek</meta:user-defined>
    <meta:user-defined meta:name="OVERHEIDop.straatnaam">Laarbroek</meta:user-defined>
    <meta:user-defined meta:name="OVERHEIDop.woonplaats">Asten</meta:user-defined>
    <meta:user-defined meta:name="OVERHEIDop.woonplaats">Asten</meta:user-defined>
    <meta:user-defined meta:name="DCTERMS.W3CDTF/DCTERMS.available">2021-06-21</meta:user-defined>
    <meta:user-defined meta:name="DCTERMS.W3CDTF/OVERHEIDop.jaargang">2021</meta:user-defined>
    <meta:user-defined meta:name="OVERHEIDop.publicationIssue">194997</meta:user-defined>
    <meta:user-defined meta:name="OVERHEIDop.GmbID/DC.identifier">gmb-2021-194997</meta:user-defined>
    <meta:user-defined meta:name="OVERHEIDop.versieInformatie"/>
  </office:meta>
</office:document-meta>
</file>