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, organiseren van een Ladies Night op 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77</text:p>
            <text:p text:style-name="common-al">Meldingsdatum: 10 mei 2021</text:p>
            <text:p text:style-name="common-al">Omschrijving: 't Hof in Bergeijk, organiseren van een Ladies Night op 3 sept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499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9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9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31.55 370339.66</meta:user-defined>
    <meta:user-defined meta:name="DC.title">Ingekomen APV melding, 't Hof in Bergeijk, organiseren van een Ladies Night op 3 september 2021</meta:user-defined>
    <meta:user-defined meta:name="OVERHEID.PostcodeHuisnummer/OVERHEIDop.postcodeHuisnummer">5571CC 50</meta:user-defined>
    <meta:user-defined meta:name="OVERHEIDop.straatnaam">Hof</meta:user-defined>
    <meta:user-defined meta:name="OVERHEIDop.woonplaats">Berge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90</meta:user-defined>
    <meta:user-defined meta:name="OVERHEIDop.GmbID/DC.identifier">gmb-2021-194990</meta:user-defined>
    <meta:user-defined meta:name="OVERHEIDop.versieInformatie"/>
  </office:meta>
</office:document-meta>
</file>