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ozijn, Montenshoeve 24 4847ED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35</text:p>
            <text:p text:style-name="common-al">Ingekomen: 16-06-2021</text:p>
            <text:p text:style-name="common-al">Locatie: Montenshoeve 24 4847ED Teteringen, District Oost Breda</text:p>
            <text:p text:style-name="common-al">Projectomschrijving: het plaatsen van een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98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8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8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ozijn</meta:user-defined>
    <dc:language>nl</dc:language>
    <meta:user-defined meta:name="OVERHEID.EPSG28992/DC.spatial">116052.569634334 402271.078563284</meta:user-defined>
    <meta:user-defined meta:name="DC.title">Aanvraag omgevingsvergunning, het plaatsen van een kozijn, Montenshoeve 24 4847ED Teteringen, District Oost Breda</meta:user-defined>
    <meta:user-defined meta:name="OVERHEID.PostcodeHuisnummer/OVERHEIDop.postcodeHuisnummer">4847ED 24</meta:user-defined>
    <meta:user-defined meta:name="OVERHEIDop.straatnaam">Montenshoeve</meta:user-defined>
    <meta:user-defined meta:name="OVERHEIDop.woonplaats">Tetering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82</meta:user-defined>
    <meta:user-defined meta:name="OVERHEIDop.GmbID/DC.identifier">gmb-2021-194982</meta:user-defined>
    <meta:user-defined meta:name="OVERHEIDop.versieInformatie"/>
  </office:meta>
</office:document-meta>
</file>