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opslag roerende zaken, Den Herd 1 t/m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n Herd 1 t/m 17 Oisterwijk</text:span>, opslag roerende zaken. Dossiernummer 2021-0563, verzonden aan aanvrager op 15-06-2021 (Activiteit; Opslag roerende zak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496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6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6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97 399025</meta:user-defined>
    <meta:user-defined meta:name="DC.title">Verleende omgevingsvergunning, opslag roerende zaken, Den Herd 1 t/m 17 Oisterwijk</meta:user-defined>
    <meta:user-defined meta:name="OVERHEID.PostcodeHuisnummer/OVERHEIDop.postcodeHuisnummer">5061DN 15</meta:user-defined>
    <meta:user-defined meta:name="OVERHEIDop.straatnaam">Den Herd</meta:user-defined>
    <meta:user-defined meta:name="OVERHEIDop.woonplaats">Oisterwijk</meta:user-defined>
    <meta:user-defined meta:name="DCTERMS.W3CDTF/DCTERMS.available">2021-06-23</meta:user-defined>
    <meta:user-defined meta:name="DCTERMS.W3CDTF/OVERHEIDop.jaargang">2021</meta:user-defined>
    <meta:user-defined meta:name="OVERHEIDop.publicationIssue">194960</meta:user-defined>
    <meta:user-defined meta:name="OVERHEIDop.GmbID/DC.identifier">gmb-2021-194960</meta:user-defined>
    <meta:user-defined meta:name="OVERHEIDop.versieInformatie"/>
  </office:meta>
</office:document-meta>
</file>