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,  Ootmarsumsestraat 78: het wijzigen van de milieutoets voor een veehouderij voor pluimvee voor het intrekken van de OBM van een pluim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nekamp, Ootmarsumsestraat 78 </text:p>
            <text:p text:style-name="common-al">Project: het wijzigen van de milieutoets voor een veehouderij voor pluimvee voor het intrekken van de OBM van een pluimveehouderij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49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de milieutoets voor een veehouderij voor pluimvee</meta:user-defined>
    <dc:language>nl</dc:language>
    <meta:user-defined meta:name="OVERHEID.EPSG28992/DC.spatial">262903.000218346 490526.000461908</meta:user-defined>
    <meta:user-defined meta:name="DC.title">Gemeente Dinkelland - ontwerpbesluit omgevingsvergunning, Denekamp,  Ootmarsumsestraat 78: het wijzigen van de milieutoets voor een veehouderij voor pluimvee voor het intrekken van de OBM van een pluimveehouderij</meta:user-defined>
    <meta:user-defined meta:name="OVERHEID.PostcodeHuisnummer/OVERHEIDop.postcodeHuisnummer">7591PR 78</meta:user-defined>
    <meta:user-defined meta:name="OVERHEIDop.straatnaam">Ootmarsumsestraat</meta:user-defined>
    <meta:user-defined meta:name="OVERHEIDop.woonplaats">Denekam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958</meta:user-defined>
    <meta:user-defined meta:name="OVERHEIDop.GmbID/DC.identifier">gmb-2021-194958</meta:user-defined>
    <meta:user-defined meta:name="OVERHEIDop.versieInformatie"/>
  </office:meta>
</office:document-meta>
</file>