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2 dakkapellen op voor- en achtergevel, Scarlattistraat 53 (zaaknummer 0193ESUITE78300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carlattistraat 53</text:span> – voor het plaatsen van 2 dakkapellen op de voor- en achtergevel, op het perceel , verzonden op 17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4950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5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5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1965.62 504801.739</meta:user-defined>
    <meta:user-defined meta:name="DC.title">Kennisgeving verlengen beslistermijn op een aanvraag omgevingsvergunning, plaatsen 2 dakkapellen op voor- en achtergevel, Scarlattistraat 53 (zaaknummer 0193ESUITE783002021)</meta:user-defined>
    <meta:user-defined meta:name="OVERHEID.PostcodeHuisnummer/OVERHEIDop.postcodeHuisnummer">8031JP 53</meta:user-defined>
    <meta:user-defined meta:name="OVERHEIDop.straatnaam">Scarlattistraat</meta:user-defined>
    <meta:user-defined meta:name="OVERHEIDop.woonplaats">Zwolle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950</meta:user-defined>
    <meta:user-defined meta:name="OVERHEIDop.GmbID/DC.identifier">gmb-2021-194950</meta:user-defined>
    <meta:user-defined meta:name="OVERHEIDop.versieInformatie"/>
  </office:meta>
</office:document-meta>
</file>