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Zuidwolde, Ommerweg 59 1: realiseren van camperplaatsen (15-0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9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75.563 517526</meta:user-defined>
    <meta:user-defined meta:name="DC.title">Verlenging Beslistermijn: Zuidwolde, Ommerweg 59 1: realiseren van camperplaatsen (15-06-2021</meta:user-defined>
    <meta:user-defined meta:name="OVERHEID.PostcodeHuisnummer/OVERHEIDop.postcodeHuisnummer">7921TB 59</meta:user-defined>
    <meta:user-defined meta:name="OVERHEIDop.straatnaam">Ommerweg</meta:user-defined>
    <meta:user-defined meta:name="OVERHEIDop.woonplaats">Zuidwol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44</meta:user-defined>
    <meta:user-defined meta:name="OVERHEIDop.GmbID/DC.identifier">gmb-2021-194944</meta:user-defined>
    <meta:user-defined meta:name="OVERHEIDop.versieInformatie"/>
  </office:meta>
</office:document-meta>
</file>