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2 juli 2021 Kloosterlaa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VERZETTEN VAN DE WEKELIJKSE MARKT in MOERGESTEL is afgesloten voor alle verkeer behalve voetgangers van:</text:p>
            <text:p text:style-name="common-al"/>
            <text:p text:style-name="common-al">
            <text:span text:style-name="nadrukvet">KLOOSTERLAAN</text:span> <text:span text:style-name="nadrukvet">(vanaf de Raadhuisstraat tot de Boonhofstraat)</text:span> Moergestel</text:p>
            <text:p text:style-name="common-al"/>
            <text:p text:style-name="last-al">Op vrijdag 2 juli 2021 van 11.30 uur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49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40822 395317.8</meta:user-defined>
    <meta:user-defined meta:name="DC.title">Tijdelijke verkeersmaatregel 2 juli 2021 Kloosterlaan Moergestel</meta:user-defined>
    <meta:user-defined meta:name="OVERHEID.PostcodeHuisnummer/OVERHEIDop.postcodeHuisnummer">5066XR 2</meta:user-defined>
    <meta:user-defined meta:name="OVERHEIDop.straatnaam">Huysackerstraat</meta:user-defined>
    <meta:user-defined meta:name="OVERHEIDop.woonplaats">Moergest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940</meta:user-defined>
    <meta:user-defined meta:name="OVERHEIDop.GmbID/DC.identifier">gmb-2021-194940</meta:user-defined>
    <meta:user-defined meta:name="OVERHEIDop.versieInformatie"/>
  </office:meta>
</office:document-meta>
</file>