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gamemnonstraat 7-H 1076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gamemnonstraat 7-H 1076LN Amsterdam</text:p>
            <text:p text:style-name="common-al">Omschrijving: voor het maken van constructieve doorbraken in het gebouw, met behoud van bestemming wonen.</text:p>
            <text:p text:style-name="common-al">Besluit: verleend</text:p>
            <text:p text:style-name="common-al">Verzonden naar aanvrager op: 18-03-2021</text:p>
            <text:p text:style-name="common-al">Zaaknummer: Z2021-Z000316</text:p>
            <text:p text:style-name="common-al">OLO nummer: 5752397</text:p>
            <text:p text:style-name="common-al">Het besluit en bijbehorende stukken kunt u per e-mail ontvangen. Stuur een verzoek naar <text:a xlink:href="mailto:stadsloket.zuid.vergunningen.dvl@amsterdam.nl?Subject=Dossiernummer Z2021-Z000316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937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3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3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maken van constructieve doorbraken in het gebouw Agamemnonstraat 7, met behoud van bestemming wonen</meta:user-defined>
    <dc:language>nl</dc:language>
    <meta:user-defined meta:name="OVERHEID.EPSG28992/DC.spatial">119313.000088965 484306.000459809</meta:user-defined>
    <meta:user-defined meta:name="DC.title">Besluit omgevingsvergunning reguliere procedure Agamemnonstraat 7-H 1076LN Amsterdam</meta:user-defined>
    <meta:user-defined meta:name="OVERHEID.PostcodeHuisnummer/OVERHEIDop.postcodeHuisnummer">1076LN 7</meta:user-defined>
    <meta:user-defined meta:name="OVERHEIDop.straatnaam">Agamemnonstraat</meta:user-defined>
    <meta:user-defined meta:name="OVERHEIDop.woonplaats">Amsterdam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937</meta:user-defined>
    <meta:user-defined meta:name="OVERHEIDop.GmbID/DC.identifier">gmb-2021-194937</meta:user-defined>
    <meta:user-defined meta:name="OVERHEIDop.versieInformatie"/>
  </office:meta>
</office:document-meta>
</file>