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VCOG Kinderopvang, Joeswerd 20, 9746 CR, Groningen – LRK 261583645/ 202008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VCOG Kinderopvang, Joeswerd 20, 9746 CR, Groningen – plaatselijk bekend buitenschoolse opvang BSO IKC de Rietzee, LRK 261583645/ 202008164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jun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9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0460.431 584265.541</meta:user-defined>
    <meta:user-defined meta:name="DC.title">Kinderopvang: VCOG Kinderopvang, Joeswerd 20, 9746 CR, Groningen – LRK 261583645/ 202008164</meta:user-defined>
    <meta:user-defined meta:name="OVERHEID.PostcodeHuisnummer/OVERHEIDop.postcodeHuisnummer">9746CR 20</meta:user-defined>
    <meta:user-defined meta:name="OVERHEIDop.straatnaam">Joeswerd</meta:user-defined>
    <meta:user-defined meta:name="OVERHEIDop.woonplaats">Gronin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926</meta:user-defined>
    <meta:user-defined meta:name="OVERHEIDop.GmbID/DC.identifier">gmb-2021-194926</meta:user-defined>
    <meta:user-defined meta:name="OVERHEIDop.versieInformatie"/>
  </office:meta>
</office:document-meta>
</file>