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Antoniusstraat 56 te Ven-Zelderheide: het plaatsen van een tijdelijke woonunit (ontvangstdatum: 15 juni 2021) 2021-07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plaatsen van een tijdelijke woonunit aan de Antoniusstraat 56 te Ven-Zelderheide (2021-0705)</text:p>
            <text:p text:style-name="common-al">
            <text:span text:style-name="nadrukvet">Ontvangstdatum</text:span>
          </text:p>
            <text:p text:style-name="common-al">Deze aanvraag is ontvangen op 15 juni 2021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1-070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194925</text:span><text:line-break/><text:date style:data-style-name="dag" text:fixed="true" text:date-value="2021-06-22"/><text:line-break/><text:date style:data-style-name="jaar" text:fixed="true" text:date-value="2021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94925</text:span><text:date style:data-style-name="nicedate" text:fixed="true" text:date-value="2021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Genne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8766.16 414104.02</meta:user-defined>
    <meta:user-defined meta:name="DC.title">Ontvangst Omgevingsvergunning Antoniusstraat 56 te Ven-Zelderheide: het plaatsen van een tijdelijke woonunit (ontvangstdatum: 15 juni 2021) 2021-0705</meta:user-defined>
    <meta:user-defined meta:name="OVERHEID.PostcodeHuisnummer/OVERHEIDop.postcodeHuisnummer">6599AJ 56</meta:user-defined>
    <meta:user-defined meta:name="OVERHEIDop.straatnaam">Antoniusstraat</meta:user-defined>
    <meta:user-defined meta:name="OVERHEIDop.woonplaats">Ven-Zelderheide</meta:user-defined>
    <meta:user-defined meta:name="DCTERMS.W3CDTF/DCTERMS.available">2021-06-22</meta:user-defined>
    <meta:user-defined meta:name="DCTERMS.W3CDTF/OVERHEIDop.jaargang">2021</meta:user-defined>
    <meta:user-defined meta:name="OVERHEIDop.publicationIssue">194925</meta:user-defined>
    <meta:user-defined meta:name="OVERHEIDop.GmbID/DC.identifier">gmb-2021-194925</meta:user-defined>
    <meta:user-defined meta:name="OVERHEIDop.versieInformatie"/>
  </office:meta>
</office:document-meta>
</file>