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aanbouw, Eekwal 28 (zaaknummer 0193ESUITE85598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Eekwal 28</text:span> – voor het plaatsen van een aanbouw, verzonden op 11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4923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2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2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596.457 502910.552</meta:user-defined>
    <meta:user-defined meta:name="DC.title">Kennisgeving verlengen beslistermijn op een aanvraag omgevingsvergunning, plaatsen aanbouw, Eekwal 28 (zaaknummer 0193ESUITE855982021)</meta:user-defined>
    <meta:user-defined meta:name="OVERHEID.PostcodeHuisnummer/OVERHEIDop.postcodeHuisnummer">8011LD 28</meta:user-defined>
    <meta:user-defined meta:name="OVERHEIDop.straatnaam">Eekwal</meta:user-defined>
    <meta:user-defined meta:name="OVERHEIDop.woonplaats">Zwolle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923</meta:user-defined>
    <meta:user-defined meta:name="OVERHEIDop.GmbID/DC.identifier">gmb-2021-194923</meta:user-defined>
    <meta:user-defined meta:name="OVERHEIDop.versieInformatie"/>
  </office:meta>
</office:document-meta>
</file>