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Echten, Oshaarseweg 26: bouwen van een jongveestal (1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9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642.015 523741.367</meta:user-defined>
    <meta:user-defined meta:name="DC.title">Verlenging beslistermijn: Echten, Oshaarseweg 26: bouwen van een jongveestal (14-06-2021)</meta:user-defined>
    <meta:user-defined meta:name="OVERHEID.PostcodeHuisnummer/OVERHEIDop.postcodeHuisnummer">7932PX 26</meta:user-defined>
    <meta:user-defined meta:name="OVERHEIDop.straatnaam">Oshaarseweg</meta:user-defined>
    <meta:user-defined meta:name="OVERHEIDop.woonplaats">E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21</meta:user-defined>
    <meta:user-defined meta:name="OVERHEIDop.GmbID/DC.identifier">gmb-2021-194921</meta:user-defined>
    <meta:user-defined meta:name="OVERHEIDop.versieInformatie"/>
  </office:meta>
</office:document-meta>
</file>