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15, 1383 G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euwerikstraat 15 1383GE WeespOmschrijving: het aanpassen van de voorgevel door het raamkozijn te vervangen met een dubbele tuindeurDatum ontvangst: 15-06-2021Zaaknummer: Z2021-WP006697OLO nummer: 61674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492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aanpassen van de voorgevel door het raamkozijn te vervangen met een dubbele tuindeur</meta:user-defined>
    <dc:language>nl</dc:language>
    <meta:user-defined meta:name="OVERHEID.EPSG28992/DC.spatial">131541.304100012 478894.684456681</meta:user-defined>
    <meta:user-defined meta:name="DC.title">Aanvraag omgevingsvergunning Leeuwerikstraat 15, 1383 GE Weesp</meta:user-defined>
    <meta:user-defined meta:name="OVERHEID.PostcodeHuisnummer/OVERHEIDop.postcodeHuisnummer">1383GE 15</meta:user-defined>
    <meta:user-defined meta:name="OVERHEIDop.straatnaam">Leeuwerikstraat</meta:user-defined>
    <meta:user-defined meta:name="OVERHEIDop.woonplaats">Wees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20</meta:user-defined>
    <meta:user-defined meta:name="OVERHEIDop.GmbID/DC.identifier">gmb-2021-194920</meta:user-defined>
    <meta:user-defined meta:name="OVERHEIDop.versieInformatie"/>
  </office:meta>
</office:document-meta>
</file>