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nokverhoging aan achterzijde, Dahliastraat 26 (zaaknummer 0193ESUITE77765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ahliastraat 26</text:span> – voor het plaatsen van een nokverhoging aan de achterzijde van de woning t.b.v. uitbreiden zolderverdieping, verzonden op Datu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4910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1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1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774.568 501800.391</meta:user-defined>
    <meta:user-defined meta:name="DC.title">Kennisgeving verlengen beslistermijn op een aanvraag omgevingsvergunning, plaatsen nokverhoging aan achterzijde, Dahliastraat 26 (zaaknummer 0193ESUITE777652021)</meta:user-defined>
    <meta:user-defined meta:name="OVERHEID.PostcodeHuisnummer/OVERHEIDop.postcodeHuisnummer">8012CW 26</meta:user-defined>
    <meta:user-defined meta:name="OVERHEIDop.straatnaam">Dahliastraat</meta:user-defined>
    <meta:user-defined meta:name="OVERHEIDop.woonplaats">Zwolle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910</meta:user-defined>
    <meta:user-defined meta:name="OVERHEIDop.GmbID/DC.identifier">gmb-2021-194910</meta:user-defined>
    <meta:user-defined meta:name="OVERHEIDop.versieInformatie"/>
  </office:meta>
</office:document-meta>
</file>