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rogteropslagen, Drogteropslagen 4: realiseren van een mantelzorgwoning (1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9490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0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12.347 515719.355</meta:user-defined>
    <meta:user-defined meta:name="DC.title">Ingetrokken aanvraag: Drogteropslagen, Drogteropslagen 4: realiseren van een mantelzorgwoning (11-06-2021)</meta:user-defined>
    <meta:user-defined meta:name="OVERHEID.PostcodeHuisnummer/OVERHEIDop.postcodeHuisnummer">7705PG 4</meta:user-defined>
    <meta:user-defined meta:name="OVERHEIDop.straatnaam">Drogteropslagen</meta:user-defined>
    <meta:user-defined meta:name="OVERHEIDop.woonplaats">Drogteropslag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909</meta:user-defined>
    <meta:user-defined meta:name="OVERHEIDop.GmbID/DC.identifier">gmb-2021-194909</meta:user-defined>
    <meta:user-defined meta:name="OVERHEIDop.versieInformatie"/>
  </office:meta>
</office:document-meta>
</file>