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nokverhoging op achterdakvlak, Praetoriusstraat 75 (zaaknummer 0193ESUITE77343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raetoriusstraat</text:span> 75 – voor het plaatsen van een nokverhoging op het achterdakvlak van de woning, verzonden op 17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490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0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0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347.506 504881.426</meta:user-defined>
    <meta:user-defined meta:name="DC.title">Kennisgeving verlengen beslistermijn op een aanvraag omgevingsvergunning, plaatsen nokverhoging op achterdakvlak, Praetoriusstraat 75 (zaaknummer 0193ESUITE773432021)</meta:user-defined>
    <meta:user-defined meta:name="OVERHEID.PostcodeHuisnummer/OVERHEIDop.postcodeHuisnummer">8031KP 75</meta:user-defined>
    <meta:user-defined meta:name="OVERHEIDop.straatnaam">Praetoriusstraat</meta:user-defined>
    <meta:user-defined meta:name="OVERHEIDop.woonplaats">Zwolle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903</meta:user-defined>
    <meta:user-defined meta:name="OVERHEIDop.GmbID/DC.identifier">gmb-2021-194903</meta:user-defined>
    <meta:user-defined meta:name="OVERHEIDop.versieInformatie"/>
  </office:meta>
</office:document-meta>
</file>