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Tuyll van Serooskerkenweg 73-3 1076JG Amsterdam</text:p>
      <text:section text:name="zakelijke-mededeling_id1-3-2" text:style-name="zakelijke-mededeling">
        <text:section text:name="zakelijke-mededeling-tekst_id1-3-2-1" text:style-name="zakelijke-mededeling-tekst">
          <text:section text:name="tekst_id1-3-2-1-1" text:style-name="tekst">
            <text:p text:style-name="common-al">Adres: Van Tuyll van Serooskerkenweg 73-3 1076JG Amsterdam</text:p>
            <text:p text:style-name="common-al">Omschrijving: voor het omzetten van de bergingen in verblijfsruimte en het realiseren van een dakterras ter hoogte van de zolderverdieping, het plaatsen van een entreedeur ter hoogte van de tweede verdieping, het plaatsen van zes dakramen in het voordakvlak  met behoud van de bestemming daarvan tot één woning</text:p>
            <text:p text:style-name="common-al">Verzonden naar aanvrager op: 17-06-2021</text:p>
            <text:p text:style-name="common-al">Zaaknummer: Z2021-Z002817</text:p>
            <text:p text:style-name="common-al">OLO nummer: 605217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90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0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0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de bergingen in verblijfsruimte, realiseren van een dakterras, het plaatsen van een entreedeur ter hoogte van de tweede verdieping,</meta:user-defined>
    <dc:language>nl</dc:language>
    <meta:user-defined meta:name="OVERHEID.EPSG28992/DC.spatial">119120.000088788 484157.000459727</meta:user-defined>
    <meta:user-defined meta:name="DC.title">Verlenging beslistermijn omgevingsvergunning Van Tuyll van Serooskerkenweg 73-3 1076JG Amsterdam</meta:user-defined>
    <meta:user-defined meta:name="OVERHEID.PostcodeHuisnummer/OVERHEIDop.postcodeHuisnummer">1076JG 73</meta:user-defined>
    <meta:user-defined meta:name="OVERHEIDop.straatnaam">Van Tuyll van Serooskerkenweg</meta:user-defined>
    <meta:user-defined meta:name="OVERHEIDop.woonplaats">Amsterdam</meta:user-defined>
    <meta:user-defined meta:name="DCTERMS.W3CDTF/DCTERMS.available">2021-06-21</meta:user-defined>
    <meta:user-defined meta:name="DCTERMS.W3CDTF/OVERHEIDop.jaargang">2021</meta:user-defined>
    <meta:user-defined meta:name="OVERHEIDop.publicationIssue">194902</meta:user-defined>
    <meta:user-defined meta:name="OVERHEIDop.GmbID/DC.identifier">gmb-2021-194902</meta:user-defined>
    <meta:user-defined meta:name="OVERHEIDop.versieInformatie"/>
  </office:meta>
</office:document-meta>
</file>