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groten van de woning, Langdonk 10 4824D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021-002862</text:p>
            <text:p text:style-name="common-al">Verzenddatum besluit: 17-06-2021</text:p>
            <text:p text:style-name="common-al">Locatie: Langdonk 10 4824DP Breda, District Oost Breda</text:p>
            <text:p text:style-name="common-al">Projectomschrijving: het vergrot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96</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96</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96</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0734.341000705 402448.138925116</meta:user-defined>
    <meta:user-defined meta:name="DC.title">Geweigerde omgevingsvergunning met reguliere procedure, het vergroten van de woning, Langdonk 10 4824DP Breda, District Oost Breda</meta:user-defined>
    <meta:user-defined meta:name="OVERHEID.PostcodeHuisnummer/OVERHEIDop.postcodeHuisnummer">4824DP 10</meta:user-defined>
    <meta:user-defined meta:name="OVERHEIDop.straatnaam">Langdonk</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896</meta:user-defined>
    <meta:user-defined meta:name="OVERHEIDop.GmbID/DC.identifier">gmb-2021-194896</meta:user-defined>
    <meta:user-defined meta:name="OVERHEIDop.versieInformatie"/>
  </office:meta>
</office:document-meta>
</file>