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rmond, Zuiderdiep 179, het aanleggen van een alarmeringssysteem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aanleg</text:span>
          </text:p>
            <text:p text:style-name="common-al">Datum ontvangst: 17-06-2021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Valthermond</text:span>
          </text:p>
            <text:p text:style-name="common-al">Zuiderdiep 179, het aanleggen van een alarmeringssysteem, 61490-2021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94889</text:span><text:line-break/><text:date style:data-style-name="dag" text:fixed="true" text:date-value="2021-06-21"/><text:line-break/><text:date style:data-style-name="jaar" text:fixed="true" text:date-value="2021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889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889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59333.55 543457</meta:user-defined>
    <meta:user-defined meta:name="DC.title">Gemeente Borger-Odoorn, Valthermond, Zuiderdiep 179, het aanleggen van een alarmeringssysteem (aanvraag)</meta:user-defined>
    <meta:user-defined meta:name="OVERHEID.PostcodeHuisnummer/OVERHEIDop.postcodeHuisnummer">7876AJ 179</meta:user-defined>
    <meta:user-defined meta:name="OVERHEIDop.straatnaam">Zuiderdiep</meta:user-defined>
    <meta:user-defined meta:name="OVERHEIDop.woonplaats">Valthermond</meta:user-defined>
    <meta:user-defined meta:name="DCTERMS.W3CDTF/DCTERMS.available">2021-06-21</meta:user-defined>
    <meta:user-defined meta:name="DCTERMS.W3CDTF/OVERHEIDop.jaargang">2021</meta:user-defined>
    <meta:user-defined meta:name="OVERHEIDop.publicationIssue">194889</meta:user-defined>
    <meta:user-defined meta:name="OVERHEIDop.GmbID/DC.identifier">gmb-2021-194889</meta:user-defined>
    <meta:user-defined meta:name="OVERHEIDop.versieInformatie"/>
  </office:meta>
</office:document-meta>
</file>