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Krayenkamp 11: bouwen van een aanbouw (1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73.224 521244.253</meta:user-defined>
    <meta:user-defined meta:name="DC.title">Ingekomen aanvraag: Zuidwolde, Krayenkamp 11: bouwen van een aanbouw (15-06-2021)</meta:user-defined>
    <meta:user-defined meta:name="OVERHEID.PostcodeHuisnummer/OVERHEIDop.postcodeHuisnummer">7921HJ 11</meta:user-defined>
    <meta:user-defined meta:name="OVERHEIDop.straatnaam">Krayenkamp</meta:user-defined>
    <meta:user-defined meta:name="OVERHEIDop.woonplaats">Zuidwo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86</meta:user-defined>
    <meta:user-defined meta:name="OVERHEIDop.GmbID/DC.identifier">gmb-2021-194886</meta:user-defined>
    <meta:user-defined meta:name="OVERHEIDop.versieInformatie"/>
  </office:meta>
</office:document-meta>
</file>