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carport, Heiakker 20 4841CR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470</text:p>
            <text:p text:style-name="common-al">Uiterlijke besluitdatum: 10-08-2021</text:p>
            <text:p text:style-name="common-al">Locatie: Heiakker 20 4841CR Prinsenbeek, District West Breda</text:p>
            <text:p text:style-name="common-al">Projectomschrijving: het plaats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88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dc:language>nl</dc:language>
    <meta:user-defined meta:name="OVERHEID.EPSG28992/DC.spatial">107969.046077577 401307.60540756</meta:user-defined>
    <meta:user-defined meta:name="DC.title">Verlenging beslistermijn omgevingsvergunning, het plaatsen van een carport, Heiakker 20 4841CR Prinsenbeek, District West Breda</meta:user-defined>
    <meta:user-defined meta:name="OVERHEID.PostcodeHuisnummer/OVERHEIDop.postcodeHuisnummer">4841CR 20</meta:user-defined>
    <meta:user-defined meta:name="OVERHEIDop.straatnaam">Heiakker</meta:user-defined>
    <meta:user-defined meta:name="OVERHEIDop.woonplaats">Prinsenbee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83</meta:user-defined>
    <meta:user-defined meta:name="OVERHEIDop.GmbID/DC.identifier">gmb-2021-194883</meta:user-defined>
    <meta:user-defined meta:name="OVERHEIDop.versieInformatie"/>
  </office:meta>
</office:document-meta>
</file>