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Anthoniszstraat 60-4 1071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60-4 1071VX Amsterdam</text:p>
            <text:p text:style-name="common-al">Omschrijving: voor het veranderen en vergroten van de woning met een extra bouwlaag en dakterras ten dienste van de bestaande woning.</text:p>
            <text:p text:style-name="common-al">Verzonden naar aanvrager op: 17-05-2021</text:p>
            <text:p text:style-name="common-al">Zaaknummer: Z2021-Z002034</text:p>
            <text:p text:style-name="common-al">OLO nummer: 59538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8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extra bouwlaag en dakterras ten dienste van de bestaande woning</meta:user-defined>
    <dc:language>nl</dc:language>
    <meta:user-defined meta:name="OVERHEID.EPSG28992/DC.spatial">120824.000090343 485210.000460359</meta:user-defined>
    <meta:user-defined meta:name="DC.title">Verlenging beslistermijn omgevingsvergunning Cornelis Anthoniszstraat 60-4 1071VX Amsterdam</meta:user-defined>
    <meta:user-defined meta:name="OVERHEID.PostcodeHuisnummer/OVERHEIDop.postcodeHuisnummer">1071VX 60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81</meta:user-defined>
    <meta:user-defined meta:name="OVERHEIDop.GmbID/DC.identifier">gmb-2021-194881</meta:user-defined>
    <meta:user-defined meta:name="OVERHEIDop.versieInformatie"/>
  </office:meta>
</office:document-meta>
</file>