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ijdelijk plaatsen bouwbord, Zwartewaterallee 54 (zaaknummer0193ESUITE94795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wartewaterallee 54</text:span> – voor het tijdelijk plaatsen van een bord in verband met kennisgeving voorgenomen bouwopgave (periode 1 jaar), verzonden op 16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488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8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8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40.192 504126.876</meta:user-defined>
    <meta:user-defined meta:name="DC.title">Kennisgeving verlengen beslistermijn op een aanvraag omgevingsvergunning, tijdelijk plaatsen bouwbord, Zwartewaterallee 54 (zaaknummer0193ESUITE947952021)</meta:user-defined>
    <meta:user-defined meta:name="OVERHEID.PostcodeHuisnummer/OVERHEIDop.postcodeHuisnummer">8031DX 54</meta:user-defined>
    <meta:user-defined meta:name="OVERHEIDop.straatnaam">Zwartewaterallee</meta:user-defined>
    <meta:user-defined meta:name="OVERHEIDop.woonplaats">Zwoll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880</meta:user-defined>
    <meta:user-defined meta:name="OVERHEIDop.GmbID/DC.identifier">gmb-2021-194880</meta:user-defined>
    <meta:user-defined meta:name="OVERHEIDop.versieInformatie"/>
  </office:meta>
</office:document-meta>
</file>