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Hezingen,  Brunninkhuisweg 2: houden van 51 schapen en/of geiten en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Hezingen, Brunninkhuisweg 2 </text:p>
            <text:p text:style-name="common-al">Project: het houden van 51 schapen en/of geiten en omgevingsvergunning beperkte milieutoets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487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7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7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houden van 51 schapen en/of geiten en omgevingsvergunning beperkte milieutoets</meta:user-defined>
    <dc:language>nl</dc:language>
    <meta:user-defined meta:name="OVERHEID.EPSG28992/DC.spatial">257470.624213329 495759.916465126</meta:user-defined>
    <meta:user-defined meta:name="DC.title">Gemeente Tubbergen - ontwerpbesluit omgevingsvergunning, Hezingen,  Brunninkhuisweg 2: houden van 51 schapen en/of geiten en omgevingsvergunning beperkte milieutoets</meta:user-defined>
    <meta:user-defined meta:name="OVERHEID.PostcodeHuisnummer/OVERHEIDop.postcodeHuisnummer">7662PH 2</meta:user-defined>
    <meta:user-defined meta:name="OVERHEIDop.straatnaam">Brunninkhuisweg</meta:user-defined>
    <meta:user-defined meta:name="OVERHEIDop.woonplaats">Hez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4878</meta:user-defined>
    <meta:user-defined meta:name="OVERHEIDop.GmbID/DC.identifier">gmb-2021-194878</meta:user-defined>
    <meta:user-defined meta:name="OVERHEIDop.versieInformatie"/>
  </office:meta>
</office:document-meta>
</file>