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ij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ijkstraat 8, 5325 XM, Well.</text:p>
            <text:p text:style-name="common-al">De verleende vergunning is verzonden op 9 juni 2021 en heeft betrekking op het plaatsen van een erk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6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6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6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436 417284</meta:user-defined>
    <meta:user-defined meta:name="DC.title">Verleende omgevingsvergunning: Well, Dijkstraat 8</meta:user-defined>
    <meta:user-defined meta:name="OVERHEID.PostcodeHuisnummer/OVERHEIDop.postcodeHuisnummer">5325XM 8</meta:user-defined>
    <meta:user-defined meta:name="OVERHEIDop.straatnaam">Dijkstraat</meta:user-defined>
    <meta:user-defined meta:name="OVERHEIDop.woonplaats">Wel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67</meta:user-defined>
    <meta:user-defined meta:name="OVERHEIDop.GmbID/DC.identifier">gmb-2021-194867</meta:user-defined>
    <meta:user-defined meta:name="OVERHEIDop.versieInformatie"/>
  </office:meta>
</office:document-meta>
</file>