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0 (verbouwen monumentaal pand naar 3 zelfstandige ); 748731; 0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90 (verbouwen monumentaal pand naar 3 zelfstandige woningen, plaatsen daglichtkoepels); 748731; 9-2-2021; Status: Verleend, gemeente Hilversum</text:span>
          </text:p>
            <text:p text:style-name="common-al"/>
            <text:p text:style-name="common-al">Verzenddatum: 17-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6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6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6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31</meta:user-defined>
    <meta:user-defined meta:name="DCTERMS.abstract">verbouwen monumentaal pand naar 3 zelfstandige woningen, plaatsen daglichtkoepels</meta:user-defined>
    <dc:language>nl</dc:language>
    <meta:user-defined meta:name="OVERHEID.EPSG28992/DC.spatial">140364.181 470803.116</meta:user-defined>
    <meta:user-defined meta:name="DC.title">Kerkstraat 90 (verbouwen monumentaal pand naar 3 zelfstandige ); 748731; 09-02-21; Verleende omgevingsvergunning</meta:user-defined>
    <meta:user-defined meta:name="OVERHEID.PostcodeHuisnummer/OVERHEIDop.postcodeHuisnummer">1211CR 90</meta:user-defined>
    <meta:user-defined meta:name="OVERHEIDop.straatnaam">Kerk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866</meta:user-defined>
    <meta:user-defined meta:name="OVERHEIDop.GmbID/DC.identifier">gmb-2021-194866</meta:user-defined>
    <meta:user-defined meta:name="OVERHEIDop.versieInformatie"/>
  </office:meta>
</office:document-meta>
</file>