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47, 5328 AS, Rossum.</text:p>
            <text:p text:style-name="common-al">De verleende vergunning is verzonden op 15 juni 2021 en heeft betrekking op het verhogen van de kap van de woning en het isoleren van de dakplaa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20 422934</meta:user-defined>
    <meta:user-defined meta:name="DC.title">Verleende omgevingsvergunning: Rossum, Burg. van Randwijckstraat 47</meta:user-defined>
    <meta:user-defined meta:name="OVERHEID.PostcodeHuisnummer/OVERHEIDop.postcodeHuisnummer">5328AS 47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59</meta:user-defined>
    <meta:user-defined meta:name="OVERHEIDop.GmbID/DC.identifier">gmb-2021-194859</meta:user-defined>
    <meta:user-defined meta:name="OVERHEIDop.versieInformatie"/>
  </office:meta>
</office:document-meta>
</file>