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Ruinerwold, Boerpad 12: verbouwen van de boerderij (15-06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485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5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5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2132.138 526230.476</meta:user-defined>
    <meta:user-defined meta:name="DC.title">Ingekomen aanvraag: Ruinerwold, Boerpad 12: verbouwen van de boerderij (15-06-2021</meta:user-defined>
    <meta:user-defined meta:name="OVERHEID.PostcodeHuisnummer/OVERHEIDop.postcodeHuisnummer">7961LB 12</meta:user-defined>
    <meta:user-defined meta:name="OVERHEIDop.straatnaam">Boerpad</meta:user-defined>
    <meta:user-defined meta:name="OVERHEIDop.woonplaats">Ruinerwol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56</meta:user-defined>
    <meta:user-defined meta:name="OVERHEIDop.GmbID/DC.identifier">gmb-2021-194856</meta:user-defined>
    <meta:user-defined meta:name="OVERHEIDop.versieInformatie"/>
  </office:meta>
</office:document-meta>
</file>