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16 Stationsstraat 21 in Maarheeze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voor een omgevingsvergunning met zaaknummer OV 21016 voor het Legalisatie detailhandel (speciaalzaak in arabische food-producten) op locatie Stationsstraat 21 in Maarheez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485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Legalisatie detailhandel (speciaalzaak in arabische food-producten) op de locatie Stationsstraat 21 in Maarheeze geweigerd</meta:user-defined>
    <dc:language>nl</dc:language>
    <meta:user-defined meta:name="OVERHEID.EPSG28992/DC.spatial">170713.81 369099.41</meta:user-defined>
    <meta:user-defined meta:name="DC.title">Besluit omgevingsvergunning OV 21016 Stationsstraat 21 in Maarheeze geweigerd</meta:user-defined>
    <meta:user-defined meta:name="OVERHEID.PostcodeHuisnummer/OVERHEIDop.postcodeHuisnummer">6026CR 21</meta:user-defined>
    <meta:user-defined meta:name="OVERHEIDop.straatnaam">Stationsstraat</meta:user-defined>
    <meta:user-defined meta:name="OVERHEIDop.woonplaats">Maarheez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52</meta:user-defined>
    <meta:user-defined meta:name="OVERHEIDop.GmbID/DC.identifier">gmb-2021-194852</meta:user-defined>
    <meta:user-defined meta:name="OVERHEIDop.versieInformatie"/>
  </office:meta>
</office:document-meta>
</file>