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astidestraat 1 t/m 13, Greppelstraat 15 t/m 23 en 16 t/m 22, Lekstraat 41 t/m 65 en 75 t/m 93 te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astidestraat 1 t/m 13, Greppelstraat 15 t/m 23 en 16 t/m 22, Lekstraat 41 t/m 65 en 75 t/m 93 te Hoef en Haag (datum besluit: 17 juni 2021, zaaknummer VHL2718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84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4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71846</meta:user-defined>
    <dc:language>nl</dc:language>
    <meta:user-defined meta:name="OVERHEID.EPSG28992/DC.spatial">136484.215 444496.875</meta:user-defined>
    <meta:user-defined meta:name="DC.title">Besluit nummeraanduiding, toekennen adres/huisnummer, Bastidestraat 1 t/m 13, Greppelstraat 15 t/m 23 en 16 t/m 22, Lekstraat 41 t/m 65 en 75 t/m 93 te Hoef en Haag</meta:user-defined>
    <meta:user-defined meta:name="OVERHEID.PostcodeHuisnummer/OVERHEIDop.postcodeHuisnummer">4125XB 13</meta:user-defined>
    <meta:user-defined meta:name="OVERHEIDop.straatnaam">Greppelstraat</meta:user-defined>
    <meta:user-defined meta:name="OVERHEIDop.woonplaats">Hoef en Haag</meta:user-defined>
    <meta:user-defined meta:name="DCTERMS.W3CDTF/DCTERMS.available">2021-06-21</meta:user-defined>
    <meta:user-defined meta:name="DCTERMS.W3CDTF/OVERHEIDop.jaargang">2021</meta:user-defined>
    <meta:user-defined meta:name="OVERHEIDop.externeBijlage">39 woningen in Hoef en Haag|exb-2021-36592</meta:user-defined>
    <meta:user-defined meta:name="OVERHEIDop.publicationIssue">194847</meta:user-defined>
    <meta:user-defined meta:name="OVERHEIDop.GmbID/DC.identifier">gmb-2021-194847</meta:user-defined>
    <meta:user-defined meta:name="OVERHEIDop.versieInformatie"/>
  </office:meta>
</office:document-meta>
</file>