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Mr. Harm Smeengestraat 39: plaatsen van een dakopbouw (16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8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431.098 530748.054</meta:user-defined>
    <meta:user-defined meta:name="DC.title">Ingekomen aanvraag: Ruinen, Mr. Harm Smeengestraat 39: plaatsen van een dakopbouw (16-06-2021)</meta:user-defined>
    <meta:user-defined meta:name="OVERHEID.PostcodeHuisnummer/OVERHEIDop.postcodeHuisnummer">7963BN 39</meta:user-defined>
    <meta:user-defined meta:name="OVERHEIDop.straatnaam">Mr. Harm Smeengestraat</meta:user-defined>
    <meta:user-defined meta:name="OVERHEIDop.woonplaats">Rui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44</meta:user-defined>
    <meta:user-defined meta:name="OVERHEIDop.GmbID/DC.identifier">gmb-2021-194844</meta:user-defined>
    <meta:user-defined meta:name="OVERHEIDop.versieInformatie"/>
  </office:meta>
</office:document-meta>
</file>