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reguliere procedure, beschikking, Plantage Middenlaan 27,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GeoComfort B.V. en hebben betrekking op de tijdelijke lozing van chloridehoudend grondwater op het gemeentelijk gemengd rioolstelsel. Het chloridehoudend grondwater komt vrij bij het ontwikkelen van een monobron behorende bij het open bodemenergiesysteem van het Nationaal Holocaust Museum.</text:p>
            <text:p text:style-name="common-al"> Zaaknummer: 10027312</text:p>
            <text:p text:style-name="common-al">Heeft u een vraag over deze zaak dan kunt u gebruik maken van <text:a xlink:href="https://mozard.odnzkg.nl/mozard/!suite09.scherm1089?mWfr=556" xlink:type="simple"/><text:a xlink:href="https://loket.odnzkg.nl/actuele-bekendmakingen/" xlink:type="simple">https://loket.odnzkg.nl/actuele-bekendmakingen/</text:a>.</text:p>
            <text:p text:style-name="common-al">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 Voor het behandelen van een verzoek worden griffiekosten in rekening gebracht.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common-al">De bekendmaking van het besluit is gelijk aan de hieronder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48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dc:language>nl</dc:language>
    <meta:user-defined meta:name="OVERHEID.EPSG28992/DC.spatial">122563 486662</meta:user-defined>
    <meta:user-defined meta:name="DC.title">Maatwerkvoorschriften, reguliere procedure, beschikking, Plantage Middenlaan 27, Amsterdam</meta:user-defined>
    <meta:user-defined meta:name="OVERHEID.PostcodeHuisnummer/OVERHEIDop.postcodeHuisnummer">1018DB 27</meta:user-defined>
    <meta:user-defined meta:name="OVERHEIDop.straatnaam">Plantage Middenlaan</meta:user-defined>
    <meta:user-defined meta:name="OVERHEIDop.woonplaats">Amsterdam</meta:user-defined>
    <meta:user-defined meta:name="DCTERMS.W3CDTF/DCTERMS.available">2021-01-21</meta:user-defined>
    <meta:user-defined meta:name="DCTERMS.W3CDTF/OVERHEIDop.jaargang">2021</meta:user-defined>
    <meta:user-defined meta:name="OVERHEIDop.publicationIssue">19483</meta:user-defined>
    <meta:user-defined meta:name="OVERHEIDop.GmbID/DC.identifier">gmb-2021-19483</meta:user-defined>
    <meta:user-defined meta:name="OVERHEIDop.versieInformatie"/>
  </office:meta>
</office:document-meta>
</file>