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Ker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Kerkstraat 31, 5331 CB, Kerkdriel.</text:p>
            <text:p text:style-name="common-al">De verleende vergunning is verzonden op 15 juni 2021 en heeft betrekking op een aanwezigheidsvergunning voor speelautomaten op het adres Kerkstraat 31 te Kerkdriel voor het jaar 2021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2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761 420357</meta:user-defined>
    <meta:user-defined meta:name="DC.title">Verleende kansspelvergunning: Kerkdriel, Kerkstraat 31</meta:user-defined>
    <meta:user-defined meta:name="OVERHEID.PostcodeHuisnummer/OVERHEIDop.postcodeHuisnummer">5331CB 31</meta:user-defined>
    <meta:user-defined meta:name="OVERHEIDop.straatnaam">Kerkstraat</meta:user-defined>
    <meta:user-defined meta:name="OVERHEIDop.woonplaats">Kerkdri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29</meta:user-defined>
    <meta:user-defined meta:name="OVERHEIDop.GmbID/DC.identifier">gmb-2021-194829</meta:user-defined>
    <meta:user-defined meta:name="OVERHEIDop.versieInformatie"/>
  </office:meta>
</office:document-meta>
</file>