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Hurwenen, Waal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Waaldijk 2, 5327 AC, Hurwenen.</text:p>
            <text:p text:style-name="common-al">De verleende vergunning is verzonden op 15 juni 2021 en heeft betrekking op een aanwezigheidsvergunning voor speeelautomaten op het adres Waaldijk 2 te Hurwnen voor het jaar 2021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82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0655 425176</meta:user-defined>
    <meta:user-defined meta:name="DC.title">Verleende kansspelvergunning: Hurwenen, Waaldijk 2</meta:user-defined>
    <meta:user-defined meta:name="OVERHEID.PostcodeHuisnummer/OVERHEIDop.postcodeHuisnummer">5327AC 2</meta:user-defined>
    <meta:user-defined meta:name="OVERHEIDop.straatnaam">Waaldijk</meta:user-defined>
    <meta:user-defined meta:name="OVERHEIDop.woonplaats">Hurwen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824</meta:user-defined>
    <meta:user-defined meta:name="OVERHEIDop.GmbID/DC.identifier">gmb-2021-194824</meta:user-defined>
    <meta:user-defined meta:name="OVERHEIDop.versieInformatie"/>
  </office:meta>
</office:document-meta>
</file>