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Ammerzoden, Voo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Voorstraat 2, 5324 AV, Ammerzoden.</text:p>
            <text:p text:style-name="common-al">De verleende vergunning is verzonden op 15 juni 2021 en heeft betrekking op een aanwezigheidsvergunning voor twee kansspelautomaten op het adres Voorstraat 2 te Ammerzoden voor het jaa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1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776.886 417769.864</meta:user-defined>
    <meta:user-defined meta:name="DC.title">Verleende kansspelvergunning: Ammerzoden, Voorstraat 2</meta:user-defined>
    <meta:user-defined meta:name="OVERHEID.PostcodeHuisnummer/OVERHEIDop.postcodeHuisnummer">5324AV 2</meta:user-defined>
    <meta:user-defined meta:name="OVERHEIDop.straatnaam">Voorstraat</meta:user-defined>
    <meta:user-defined meta:name="OVERHEIDop.woonplaats">Ammerzo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19</meta:user-defined>
    <meta:user-defined meta:name="OVERHEIDop.GmbID/DC.identifier">gmb-2021-194819</meta:user-defined>
    <meta:user-defined meta:name="OVERHEIDop.versieInformatie"/>
  </office:meta>
</office:document-meta>
</file>