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Koekange, Boverhofsweg 5: vervangen van het bestaande bijgebouw door 4 vrijstaande bijgebouwen t.b.v. wonen met 24-uurs zorg (10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825.729 524855.814</meta:user-defined>
    <meta:user-defined meta:name="DC.title">Ingekomen aanvraag: Koekange, Boverhofsweg 5: vervangen van het bestaande bijgebouw door 4 vrijstaande bijgebouwen t.b.v. wonen met 24-uurs zorg (10-06-2021)</meta:user-defined>
    <meta:user-defined meta:name="OVERHEID.PostcodeHuisnummer/OVERHEIDop.postcodeHuisnummer">7958SW 5</meta:user-defined>
    <meta:user-defined meta:name="OVERHEIDop.straatnaam">Boverhofsweg</meta:user-defined>
    <meta:user-defined meta:name="OVERHEIDop.woonplaats">Koekan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13</meta:user-defined>
    <meta:user-defined meta:name="OVERHEIDop.GmbID/DC.identifier">gmb-2021-194813</meta:user-defined>
    <meta:user-defined meta:name="OVERHEIDop.versieInformatie"/>
  </office:meta>
</office:document-meta>
</file>